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fo:color="#000000"/>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bold"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4.00pt" fo:font-weight="normal" fo:font-family="'Times New Roman'" style:font-family-asian="'Times New Roman'" style:font-family-complex="'Times New Roman'"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4.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4.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000000"/>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4.00pt" fo:font-weight="normal" fo:font-family="'Times New Roman'" style:font-family-asian="'Times New Roman'" style:font-family-complex="'Times New Roman'"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4.00pt" fo:font-weight="normal" fo:font-family="'Times New Roman'" style:font-family-asian="'Times New Roman'" style:font-family-complex="'Times New Roman'"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4.00pt" fo:font-weight="normal" fo:font-family="'Times New Roman'" style:font-family-asian="'Times New Roman'" style:font-family-complex="'Times New Roman'" fo:background-color="transparent" fo:color="#000000"/>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4.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fo:color="#000000" fo:font-style="italic"/>
    </style:style>
    <style:style style:name="T75" style:family="text">
      <style:text-properties fo:font-size="14.00pt" fo:font-weight="normal" fo:font-family="'Times New Roman'" style:font-family-asian="'Times New Roman'" style:font-family-complex="'Times New Roman'" fo:background-color="transparent" fo:color="#000000"/>
    </style:style>
    <style:style style:name="T76" style:family="text">
      <style:text-properties fo:font-size="14.00pt" fo:font-weight="normal" fo:font-family="'Times New Roman'" style:font-family-asian="'Times New Roman'" style:font-family-complex="'Times New Roman'" fo:background-color="transparent" fo:color="#000000" fo:font-style="italic"/>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4.00pt" fo:font-weight="normal" fo:font-family="'Times New Roman'" style:font-family-asian="'Times New Roman'" style:font-family-complex="'Times New Roman'" fo:background-color="transparent" fo:color="#000000" fo:font-style="italic"/>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4.00pt" fo:font-weight="normal" fo:font-family="'Times New Roman'" style:font-family-asian="'Times New Roman'" style:font-family-complex="'Times New Roman'" fo:background-color="transparent" fo:color="#000000" fo:font-style="italic"/>
    </style:style>
    <style:style style:name="T81" style:family="text">
      <style:text-properties fo:font-size="14.00pt" fo:font-weight="normal" fo:font-family="'Times New Roman'" style:font-family-asian="'Times New Roman'" style:font-family-complex="'Times New Roman'" fo:background-color="transparent"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bold" fo:font-family="'Times New Roman'" style:font-family-asian="'Times New Roman'" style:font-family-complex="'Times New Roman'"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fo:color="#000000"/>
    </style:style>
    <style:style style:name="T85" style:family="text">
      <style:text-properties fo:font-size="14.00pt" fo:font-weight="normal" fo:font-family="'Times New Roman'" style:font-family-asian="'Times New Roman'" style:font-family-complex="'Times New Roman'"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fo:color="#000000"/>
    </style:style>
    <style:style style:name="T173" style:family="text">
      <style:text-properties fo:font-size="14.00pt" fo:font-weight="normal" fo:font-family="'Times New Roman'" style:font-family-asian="'Times New Roman'" style:font-family-complex="'Times New Roman'" fo:background-color="transparent" fo:color="#000000"/>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fo:color="#000000"/>
    </style:style>
    <style:style style:name="T202" style:family="text">
      <style:text-properties fo:font-size="14.00pt" fo:font-weight="normal" fo:font-family="'Times New Roman'" style:font-family-asian="'Times New Roman'" style:font-family-complex="'Times New Roman'" fo:background-color="transparent" fo:color="#000000"/>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fo:color="#000000"/>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fo:color="#000000"/>
    </style:style>
    <style:style style:name="T253" style:family="text">
      <style:text-properties fo:font-size="14.00pt" fo:font-weight="normal" fo:font-family="'Times New Roman'" style:font-family-asian="'Times New Roman'" style:font-family-complex="'Times New Roman'" fo:background-color="transparent" fo:color="#000000"/>
    </style:style>
    <style:style style:name="T254" style:family="text">
      <style:text-properties fo:font-size="14.00pt" fo:font-weight="normal" fo:font-family="'Times New Roman'" style:font-family-asian="'Times New Roman'" style:font-family-complex="'Times New Roman'" fo:background-color="transparent" fo:color="#000000"/>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fo:color="#000000"/>
    </style:style>
    <style:style style:name="T257" style:family="text">
      <style:text-properties fo:font-size="14.00pt" fo:font-weight="normal" fo:font-family="'Times New Roman'" style:font-family-asian="'Times New Roman'" style:font-family-complex="'Times New Roman'" fo:background-color="transparent" fo:color="#000000"/>
    </style:style>
    <style:style style:name="T258" style:family="text">
      <style:text-properties fo:font-size="14.00pt" fo:font-weight="normal" fo:font-family="'Times New Roman'" style:font-family-asian="'Times New Roman'" style:font-family-complex="'Times New Roman'" fo:background-color="transparent" fo:color="#000000"/>
    </style:style>
    <style:style style:name="T259" style:family="text">
      <style:text-properties fo:font-size="14.00pt" fo:font-weight="normal" fo:font-family="'Times New Roman'" style:font-family-asian="'Times New Roman'" style:font-family-complex="'Times New Roman'" fo:background-color="transparent" fo:color="#000000"/>
    </style:style>
    <style:style style:name="T260" style:family="text">
      <style:text-properties fo:font-size="14.00pt" fo:font-weight="normal" fo:font-family="'Times New Roman'" style:font-family-asian="'Times New Roman'" style:font-family-complex="'Times New Roman'" fo:background-color="transparent" fo:color="#000000"/>
    </style:style>
    <style:style style:name="T261" style:family="text">
      <style:text-properties fo:font-size="14.00pt" fo:font-weight="normal" fo:font-family="'Times New Roman'" style:font-family-asian="'Times New Roman'" style:font-family-complex="'Times New Roman'" fo:background-color="transparent" fo:color="#000000"/>
    </style:style>
    <style:style style:name="T262" style:family="text">
      <style:text-properties fo:font-size="14.00pt" fo:font-weight="normal" fo:font-family="'Times New Roman'" style:font-family-asian="'Times New Roman'" style:font-family-complex="'Times New Roman'" fo:background-color="transparent" fo:color="#000000"/>
    </style:style>
    <style:style style:name="T263" style:family="text">
      <style:text-properties fo:font-size="14.00pt" fo:font-weight="normal" fo:font-family="'Times New Roman'" style:font-family-asian="'Times New Roman'" style:font-family-complex="'Times New Roman'" fo:background-color="transparent" fo:color="#000000"/>
    </style:style>
    <style:style style:name="T264" style:family="text">
      <style:text-properties fo:font-size="14.00pt" fo:font-weight="normal" fo:font-family="'Times New Roman'" style:font-family-asian="'Times New Roman'" style:font-family-complex="'Times New Roman'" fo:background-color="transparent" fo:color="#000000"/>
    </style:style>
    <style:style style:name="T265" style:family="text">
      <style:text-properties fo:font-size="14.00pt" fo:font-weight="normal" fo:font-family="'Times New Roman'" style:font-family-asian="'Times New Roman'" style:font-family-complex="'Times New Roman'" fo:background-color="transparent" fo:color="#000000"/>
    </style:style>
    <style:style style:name="T266" style:family="text">
      <style:text-properties fo:font-size="14.00pt" fo:font-weight="normal" fo:font-family="'Times New Roman'" style:font-family-asian="'Times New Roman'" style:font-family-complex="'Times New Roman'" fo:background-color="transparent" fo:color="#000000"/>
    </style:style>
    <style:style style:name="T267" style:family="text">
      <style:text-properties fo:font-size="14.00pt" fo:font-weight="normal" fo:font-family="'Times New Roman'" style:font-family-asian="'Times New Roman'" style:font-family-complex="'Times New Roman'" fo:background-color="transparent" fo:color="#000000"/>
    </style:style>
    <style:style style:name="T268" style:family="text">
      <style:text-properties fo:font-size="14.00pt" fo:font-weight="normal" fo:font-family="'Times New Roman'" style:font-family-asian="'Times New Roman'" style:font-family-complex="'Times New Roman'" fo:background-color="transparent" fo:color="#000000"/>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fo:color="#000000" fo:font-style="italic"/>
    </style:style>
    <style:style style:name="T274" style:family="text">
      <style:text-properties fo:font-size="14.00pt" fo:font-weight="normal" fo:font-family="'Times New Roman'" style:font-family-asian="'Times New Roman'" style:font-family-complex="'Times New Roman'" fo:background-color="transparent" fo:color="#000000"/>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fo:color="#000000"/>
    </style:style>
    <style:style style:name="T277" style:family="text">
      <style:text-properties fo:font-size="14.00pt" fo:font-weight="normal" fo:font-family="'Times New Roman'" style:font-family-asian="'Times New Roman'" style:font-family-complex="'Times New Roman'" fo:background-color="transparent" fo:color="#000000"/>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fo:color="#000000"/>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fo:color="#000000"/>
    </style:style>
    <style:style style:name="T300" style:family="text">
      <style:text-properties fo:font-size="14.00pt" fo:font-weight="normal" fo:font-family="'Times New Roman'" style:font-family-asian="'Times New Roman'" style:font-family-complex="'Times New Roman'" fo:background-color="transparent" fo:color="#000000"/>
    </style:style>
    <style:style style:name="T301" style:family="text">
      <style:text-properties fo:font-size="14.00pt" fo:font-weight="normal" fo:font-family="'Times New Roman'" style:font-family-asian="'Times New Roman'" style:font-family-complex="'Times New Roman'" fo:background-color="transparent" fo:color="#000000"/>
    </style:style>
    <style:style style:name="T302" style:family="text">
      <style:text-properties fo:font-size="14.00pt" fo:font-weight="normal" fo:font-family="'Times New Roman'" style:font-family-asian="'Times New Roman'" style:font-family-complex="'Times New Roman'" fo:background-color="transparent" fo:color="#000000"/>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4.00pt" fo:font-weight="bold" fo:font-family="'Times New Roman'" style:font-family-asian="'Times New Roman'" style:font-family-complex="'Times New Roman'" fo:background-color="transparent" fo:color="#000000"/>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4.00pt" fo:font-weight="bold" fo:font-family="'Times New Roman'" style:font-family-asian="'Times New Roman'" style:font-family-complex="'Times New Roman'" fo:background-color="transparent" fo:color="#000000"/>
    </style:style>
    <style:style style:name="T349" style:family="text">
      <style:text-properties fo:font-size="14.00pt" fo:font-weight="bold" fo:font-family="'Times New Roman'" style:font-family-asian="'Times New Roman'" style:font-family-complex="'Times New Roman'" fo:background-color="transparent" fo:color="#000000"/>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fo:color="#000000"/>
    </style:style>
    <style:style style:name="T353" style:family="text">
      <style:text-properties fo:font-size="14.00pt" fo:font-weight="normal" fo:font-family="'Times New Roman'" style:font-family-asian="'Times New Roman'" style:font-family-complex="'Times New Roman'" fo:background-color="transparent" fo:color="#000000"/>
    </style:style>
    <style:style style:name="T354" style:family="text">
      <style:text-properties fo:font-size="14.00pt" fo:font-weight="normal" fo:font-family="'Times New Roman'" style:font-family-asian="'Times New Roman'" style:font-family-complex="'Times New Roman'" fo:background-color="transparent" fo:color="#000000"/>
    </style:style>
    <style:style style:name="T355" style:family="text">
      <style:text-properties fo:font-size="14.00pt" fo:font-weight="normal" fo:font-family="'Times New Roman'" style:font-family-asian="'Times New Roman'" style:font-family-complex="'Times New Roman'" fo:background-color="transparent" fo:color="#000000" fo:font-style="italic"/>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fo:color="#000000"/>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fo:color="#000000"/>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fo:color="#000000"/>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fo:color="#000000"/>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fo:color="#000000"/>
    </style:style>
    <style:style style:name="T374" style:family="text">
      <style:text-properties fo:font-size="14.00pt" fo:font-weight="normal" fo:font-family="'Times New Roman'" style:font-family-asian="'Times New Roman'" style:font-family-complex="'Times New Roman'" fo:background-color="transparent" fo:color="#000000" fo:font-style="italic"/>
    </style:style>
    <style:style style:name="T375" style:family="text">
      <style:text-properties fo:font-size="14.00pt" fo:font-weight="normal" fo:font-family="'Times New Roman'" style:font-family-asian="'Times New Roman'" style:font-family-complex="'Times New Roman'" fo:background-color="transparent" fo:color="#000000"/>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4.00pt" fo:font-weight="normal" fo:font-family="'Times New Roman'" style:font-family-asian="'Times New Roman'" style:font-family-complex="'Times New Roman'"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4.00pt" fo:font-weight="normal" fo:font-family="'Times New Roman'" style:font-family-asian="'Times New Roman'" style:font-family-complex="'Times New Roman'"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4.00pt" fo:font-weight="normal" fo:font-family="'Times New Roman'" style:font-family-asian="'Times New Roman'" style:font-family-complex="'Times New Roman'"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4.00pt" fo:font-weight="normal" fo:font-family="'Times New Roman'" style:font-family-asian="'Times New Roman'" style:font-family-complex="'Times New Roman'"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4.00pt" fo:font-weight="normal" fo:font-family="'Times New Roman'" style:font-family-asian="'Times New Roman'" style:font-family-complex="'Times New Roman'"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style:use-window-font-color="true"/>
    </style:style>
    <style:style style:name="T397" style:family="text">
      <style:text-properties fo:font-size="14.00pt" fo:font-weight="normal" fo:font-family="'Times New Roman'" style:font-family-asian="'Times New Roman'" style:font-family-complex="'Times New Roman'"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4.00pt" fo:font-weight="normal" fo:font-family="'Times New Roman'" style:font-family-asian="'Times New Roman'" style:font-family-complex="'Times New Roman'" fo:background-color="transparent" style:use-window-font-color="true"/>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normal" fo:font-family="'Times New Roman'" style:font-family-asian="'Times New Roman'" style:font-family-complex="'Times New Roman'"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normal"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4.00pt" fo:font-weight="normal" fo:font-family="'Times New Roman'" style:font-family-asian="'Times New Roman'" style:font-family-complex="'Times New Roman'"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4.00pt" fo:font-weight="normal" fo:font-family="'Times New Roman'" style:font-family-asian="'Times New Roman'" style:font-family-complex="'Times New Roman'" fo:background-color="transparent" style:use-window-font-color="true"/>
    </style:style>
    <style:style style:name="T498" style:family="text">
      <style:text-properties fo:font-size="14.00pt" fo:font-weight="normal" fo:font-family="'Times New Roman'" style:font-family-asian="'Times New Roman'" style:font-family-complex="'Times New Roman'"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4.00pt" fo:font-weight="normal" fo:font-family="'Times New Roman'" style:font-family-asian="'Times New Roman'" style:font-family-complex="'Times New Roman'"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4.00pt" fo:font-weight="normal" fo:font-family="'Times New Roman'" style:font-family-asian="'Times New Roman'" style:font-family-complex="'Times New Roman'"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style:use-window-font-color="true"/>
    </style:style>
    <style:style style:name="T505" style:family="text">
      <style:text-properties fo:font-size="14.00pt" fo:font-weight="normal" fo:font-family="'Times New Roman'" style:font-family-asian="'Times New Roman'" style:font-family-complex="'Times New Roman'"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4.00pt" fo:font-weight="normal" fo:font-family="'Times New Roman'" style:font-family-asian="'Times New Roman'" style:font-family-complex="'Times New Roman'" fo:background-color="transparent" style:use-window-font-color="true"/>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transparent" style:use-window-font-color="true"/>
    </style:style>
    <style:style style:name="T512" style:family="text">
      <style:text-properties fo:font-size="14.00pt" fo:font-weight="normal" fo:font-family="'Times New Roman'" style:font-family-asian="'Times New Roman'" style:font-family-complex="'Times New Roman'" fo:background-color="transparent" style:use-window-font-color="true"/>
    </style:style>
    <style:style style:name="T513" style:family="text">
      <style:text-properties fo:font-size="14.00pt" fo:font-weight="normal" fo:font-family="'Times New Roman'" style:font-family-asian="'Times New Roman'" style:font-family-complex="'Times New Roman'"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4.00pt" fo:font-weight="normal" fo:font-family="'Times New Roman'" style:font-family-asian="'Times New Roman'" style:font-family-complex="'Times New Roman'" fo:background-color="transparent" style:use-window-font-color="true"/>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4.00pt" fo:font-weight="normal" fo:font-family="'Times New Roman'" style:font-family-asian="'Times New Roman'" style:font-family-complex="'Times New Roman'"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4.00pt" fo:font-weight="normal" fo:font-family="'Times New Roman'" style:font-family-asian="'Times New Roman'" style:font-family-complex="'Times New Roman'" fo:background-color="transparent" style:use-window-font-color="true"/>
    </style:style>
    <style:style style:name="T520" style:family="text">
      <style:text-properties fo:font-size="14.00pt" fo:font-weight="normal" fo:font-family="'Times New Roman'" style:font-family-asian="'Times New Roman'" style:font-family-complex="'Times New Roman'" fo:background-color="transparent" style:use-window-font-color="true"/>
    </style:style>
    <style:style style:name="T521" style:family="text">
      <style:text-properties fo:font-size="14.00pt" fo:font-weight="normal" fo:font-family="'Times New Roman'" style:font-family-asian="'Times New Roman'" style:font-family-complex="'Times New Roman'" fo:background-color="transparent" style:use-window-font-color="true"/>
    </style:style>
    <style:style style:name="T522" style:family="text">
      <style:text-properties fo:font-size="14.00pt" fo:font-weight="normal" fo:font-family="'Times New Roman'" style:font-family-asian="'Times New Roman'" style:font-family-complex="'Times New Roman'" fo:background-color="transparent" style:use-window-font-color="true"/>
    </style:style>
    <style:style style:name="T523" style:family="text">
      <style:text-properties fo:font-size="14.00pt" fo:font-weight="normal" fo:font-family="'Times New Roman'" style:font-family-asian="'Times New Roman'" style:font-family-complex="'Times New Roman'" fo:background-color="transparent" style:use-window-font-color="true"/>
    </style:style>
    <style:style style:name="T524" style:family="text">
      <style:text-properties fo:font-size="14.00pt" fo:font-weight="normal" fo:font-family="'Times New Roman'" style:font-family-asian="'Times New Roman'" style:font-family-complex="'Times New Roman'"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style:use-window-font-color="true"/>
    </style:style>
    <style:style style:name="T526" style:family="text">
      <style:text-properties fo:font-size="14.00pt" fo:font-weight="normal" fo:font-family="'Times New Roman'" style:font-family-asian="'Times New Roman'" style:font-family-complex="'Times New Roman'" fo:background-color="transparent" style:use-window-font-color="true"/>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4.00pt" fo:font-weight="normal" fo:font-family="'Times New Roman'" style:font-family-asian="'Times New Roman'" style:font-family-complex="'Times New Roman'" fo:background-color="transparent" style:use-window-font-color="true"/>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style:use-window-font-color="true"/>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Times New Roman'" style:font-family-asian="'Times New Roman'" style:font-family-complex="'Times New Roman'" fo:background-color="transparent" style:use-window-font-color="true"/>
    </style:style>
    <style:style style:name="T533" style:family="text">
      <style:text-properties fo:font-size="14.00pt" fo:font-weight="normal" fo:font-family="'Times New Roman'" style:font-family-asian="'Times New Roman'" style:font-family-complex="'Times New Roman'"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style:use-window-font-color="true"/>
    </style:style>
    <style:style style:name="T535" style:family="text">
      <style:text-properties fo:font-size="14.00pt" fo:font-weight="normal" fo:font-family="'Times New Roman'" style:font-family-asian="'Times New Roman'" style:font-family-complex="'Times New Roman'" fo:background-color="transparent" style:use-window-font-color="true"/>
    </style:style>
    <style:style style:name="T536" style:family="text">
      <style:text-properties fo:font-size="14.00pt" fo:font-weight="normal" fo:font-family="'Times New Roman'" style:font-family-asian="'Times New Roman'" style:font-family-complex="'Times New Roman'" fo:background-color="transparent" style:use-window-font-color="true"/>
    </style:style>
    <style:style style:name="T537" style:family="text">
      <style:text-properties fo:font-size="14.00pt" fo:font-weight="normal" fo:font-family="'Times New Roman'" style:font-family-asian="'Times New Roman'" style:font-family-complex="'Times New Roman'" fo:background-color="transparent" style:use-window-font-color="true"/>
    </style:style>
    <style:style style:name="T538" style:family="text">
      <style:text-properties fo:font-size="14.00pt" fo:font-weight="normal" fo:font-family="'Times New Roman'" style:font-family-asian="'Times New Roman'" style:font-family-complex="'Times New Roman'" fo:background-color="transparent" style:use-window-font-color="true"/>
    </style:style>
    <style:style style:name="T539" style:family="text">
      <style:text-properties fo:font-size="14.00pt" fo:font-weight="normal" fo:font-family="'Times New Roman'" style:font-family-asian="'Times New Roman'" style:font-family-complex="'Times New Roman'" fo:background-color="transparent" style:use-window-font-color="true"/>
    </style:style>
    <style:style style:name="T540" style:family="text">
      <style:text-properties fo:font-size="14.00pt" fo:font-weight="normal" fo:font-family="'Times New Roman'" style:font-family-asian="'Times New Roman'" style:font-family-complex="'Times New Roman'" fo:background-color="transparent" style:use-window-font-color="true"/>
    </style:style>
    <style:style style:name="T541" style:family="text">
      <style:text-properties fo:font-size="14.00pt" fo:font-weight="normal" fo:font-family="'Times New Roman'" style:font-family-asian="'Times New Roman'" style:font-family-complex="'Times New Roman'" fo:background-color="transparent" style:use-window-font-color="true"/>
    </style:style>
    <style:style style:name="T542" style:family="text">
      <style:text-properties fo:font-size="14.00pt" fo:font-weight="normal" fo:font-family="'Times New Roman'" style:font-family-asian="'Times New Roman'" style:font-family-complex="'Times New Roman'" fo:background-color="transparent" style:use-window-font-color="true"/>
    </style:style>
    <style:style style:name="T543" style:family="text">
      <style:text-properties fo:font-size="14.00pt" fo:font-weight="normal" fo:font-family="'Times New Roman'" style:font-family-asian="'Times New Roman'" style:font-family-complex="'Times New Roman'" fo:background-color="transparent" style:use-window-font-color="true"/>
    </style:style>
    <style:style style:name="T544" style:family="text">
      <style:text-properties fo:font-size="14.00pt" fo:font-weight="normal" fo:font-family="'Times New Roman'" style:font-family-asian="'Times New Roman'" style:font-family-complex="'Times New Roman'" fo:background-color="transparent" style:use-window-font-color="true"/>
    </style:style>
    <style:style style:name="T545" style:family="text">
      <style:text-properties fo:font-size="14.00pt" fo:font-weight="normal" fo:font-family="'Times New Roman'" style:font-family-asian="'Times New Roman'" style:font-family-complex="'Times New Roman'" fo:background-color="transparent" style:use-window-font-color="true"/>
    </style:style>
    <style:style style:name="T546" style:family="text">
      <style:text-properties fo:font-size="14.00pt" fo:font-weight="normal" fo:font-family="'Times New Roman'" style:font-family-asian="'Times New Roman'" style:font-family-complex="'Times New Roman'" fo:background-color="transparent" style:use-window-font-color="true"/>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style:use-window-font-color="true"/>
    </style:style>
    <style:style style:name="T549" style:family="text">
      <style:text-properties fo:font-size="14.00pt" fo:font-weight="normal" fo:font-family="'Times New Roman'" style:font-family-asian="'Times New Roman'" style:font-family-complex="'Times New Roman'"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style:use-window-font-color="true"/>
    </style:style>
    <style:style style:name="T551" style:family="text">
      <style:text-properties fo:font-size="14.00pt" fo:font-weight="normal" fo:font-family="'Times New Roman'" style:font-family-asian="'Times New Roman'" style:font-family-complex="'Times New Roman'" fo:background-color="transparent" style:use-window-font-color="true"/>
    </style:style>
    <style:style style:name="T552" style:family="text">
      <style:text-properties fo:font-size="14.00pt" fo:font-weight="normal" fo:font-family="'Times New Roman'" style:font-family-asian="'Times New Roman'" style:font-family-complex="'Times New Roman'" fo:background-color="transparent" style:use-window-font-color="true"/>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4.00pt" fo:font-weight="normal"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style:use-window-font-color="true"/>
    </style:style>
    <style:style style:name="T557" style:family="text">
      <style:text-properties fo:font-size="14.00pt" fo:font-weight="normal" fo:font-family="'Times New Roman'" style:font-family-asian="'Times New Roman'" style:font-family-complex="'Times New Roman'" fo:background-color="transparent" style:use-window-font-color="true"/>
    </style:style>
    <style:style style:name="T558" style:family="text">
      <style:text-properties fo:font-size="14.00pt" fo:font-weight="normal" fo:font-family="'Times New Roman'" style:font-family-asian="'Times New Roman'" style:font-family-complex="'Times New Roman'" fo:background-color="transparent" style:use-window-font-color="true"/>
    </style:style>
    <style:style style:name="T559" style:family="text">
      <style:text-properties fo:font-size="14.00pt" fo:font-weight="normal" fo:font-family="'Times New Roman'" style:font-family-asian="'Times New Roman'" style:font-family-complex="'Times New Roman'" fo:background-color="transparent" style:use-window-font-color="true"/>
    </style:style>
    <style:style style:name="T560" style:family="text">
      <style:text-properties fo:font-size="14.00pt" fo:font-weight="normal" fo:font-family="'Times New Roman'" style:font-family-asian="'Times New Roman'" style:font-family-complex="'Times New Roman'" fo:background-color="transparent" style:use-window-font-color="true"/>
    </style:style>
    <style:style style:name="T561" style:family="text">
      <style:text-properties fo:font-size="14.00pt" fo:font-weight="normal" fo:font-family="'Times New Roman'" style:font-family-asian="'Times New Roman'" style:font-family-complex="'Times New Roman'" fo:background-color="transparent" style:use-window-font-color="true"/>
    </style:style>
    <style:style style:name="T562" style:family="text">
      <style:text-properties fo:font-size="14.00pt" fo:font-weight="normal" fo:font-family="'Times New Roman'" style:font-family-asian="'Times New Roman'" style:font-family-complex="'Times New Roman'" fo:background-color="transparent" style:use-window-font-color="true"/>
    </style:style>
    <style:style style:name="T563" style:family="text">
      <style:text-properties fo:font-size="14.00pt" fo:font-weight="normal" fo:font-family="'Times New Roman'" style:font-family-asian="'Times New Roman'" style:font-family-complex="'Times New Roman'" fo:background-color="transparent" style:use-window-font-color="true"/>
    </style:style>
    <style:style style:name="T564" style:family="text">
      <style:text-properties fo:font-size="14.00pt" fo:font-weight="normal" fo:font-family="'Times New Roman'" style:font-family-asian="'Times New Roman'" style:font-family-complex="'Times New Roman'" fo:background-color="transparent" style:use-window-font-color="true"/>
    </style:style>
    <style:style style:name="T565" style:family="text">
      <style:text-properties fo:font-size="14.00pt" fo:font-weight="normal" fo:font-family="'Times New Roman'" style:font-family-asian="'Times New Roman'" style:font-family-complex="'Times New Roman'" fo:background-color="transparent" style:use-window-font-color="true"/>
    </style:style>
    <style:style style:name="T566" style:family="text">
      <style:text-properties fo:font-size="14.00pt" fo:font-weight="normal" fo:font-family="'Times New Roman'" style:font-family-asian="'Times New Roman'" style:font-family-complex="'Times New Roman'" fo:background-color="transparent" style:use-window-font-color="true"/>
    </style:style>
    <style:style style:name="T567" style:family="text">
      <style:text-properties fo:font-size="14.00pt" fo:font-weight="normal" fo:font-family="'Times New Roman'" style:font-family-asian="'Times New Roman'" style:font-family-complex="'Times New Roman'" fo:background-color="transparent" style:use-window-font-color="true"/>
    </style:style>
    <style:style style:name="T568" style:family="text">
      <style:text-properties fo:font-size="14.00pt" fo:font-weight="normal" fo:font-family="'Times New Roman'" style:font-family-asian="'Times New Roman'" style:font-family-complex="'Times New Roman'" fo:background-color="transparent" style:use-window-font-color="true"/>
    </style:style>
    <style:style style:name="T569" style:family="text">
      <style:text-properties fo:font-size="14.00pt" fo:font-weight="normal" fo:font-family="'Times New Roman'" style:font-family-asian="'Times New Roman'" style:font-family-complex="'Times New Roman'" fo:background-color="transparent" style:use-window-font-color="true"/>
    </style:style>
    <style:style style:name="T570" style:family="text">
      <style:text-properties fo:font-size="14.00pt" fo:font-weight="normal" fo:font-family="'Times New Roman'" style:font-family-asian="'Times New Roman'" style:font-family-complex="'Times New Roman'" fo:background-color="transparent" style:use-window-font-color="true"/>
    </style:style>
    <style:style style:name="T571" style:family="text">
      <style:text-properties fo:font-size="14.00pt" fo:font-weight="normal" fo:font-family="'Times New Roman'" style:font-family-asian="'Times New Roman'" style:font-family-complex="'Times New Roman'" fo:background-color="transparent" style:use-window-font-color="true"/>
    </style:style>
    <style:style style:name="T572" style:family="text">
      <style:text-properties fo:font-size="14.00pt" fo:font-weight="normal" fo:font-family="'Times New Roman'" style:font-family-asian="'Times New Roman'" style:font-family-complex="'Times New Roman'" fo:background-color="transparent" style:use-window-font-color="true"/>
    </style:style>
    <style:style style:name="T573" style:family="text">
      <style:text-properties fo:font-size="14.00pt" fo:font-weight="normal" fo:font-family="'Times New Roman'" style:font-family-asian="'Times New Roman'" style:font-family-complex="'Times New Roman'" fo:background-color="transparent" style:use-window-font-color="true"/>
    </style:style>
    <style:style style:name="T574" style:family="text">
      <style:text-properties fo:font-size="14.00pt" fo:font-weight="normal" fo:font-family="'Times New Roman'" style:font-family-asian="'Times New Roman'" style:font-family-complex="'Times New Roman'" fo:background-color="transparent" style:use-window-font-color="true"/>
    </style:style>
    <style:style style:name="T575" style:family="text">
      <style:text-properties fo:font-size="14.00pt" fo:font-weight="normal" fo:font-family="'Times New Roman'" style:font-family-asian="'Times New Roman'" style:font-family-complex="'Times New Roman'" fo:background-color="transparent" style:use-window-font-color="true"/>
    </style:style>
    <style:style style:name="T576" style:family="text">
      <style:text-properties fo:font-size="14.00pt" fo:font-weight="normal" fo:font-family="'Times New Roman'" style:font-family-asian="'Times New Roman'" style:font-family-complex="'Times New Roman'" fo:background-color="transparent" style:use-window-font-color="true"/>
    </style:style>
    <style:style style:name="T577" style:family="text">
      <style:text-properties fo:font-size="14.00pt" fo:font-weight="normal" fo:font-family="'Times New Roman'" style:font-family-asian="'Times New Roman'" style:font-family-complex="'Times New Roman'" fo:background-color="transparent" style:use-window-font-color="true"/>
    </style:style>
    <style:style style:name="T578" style:family="text">
      <style:text-properties fo:font-size="14.00pt" fo:font-weight="normal" fo:font-family="'Times New Roman'" style:font-family-asian="'Times New Roman'" style:font-family-complex="'Times New Roman'" fo:background-color="transparent" style:use-window-font-color="true"/>
    </style:style>
    <style:style style:name="T579" style:family="text">
      <style:text-properties fo:font-size="14.00pt" fo:font-weight="normal" fo:font-family="'Times New Roman'" style:font-family-asian="'Times New Roman'" style:font-family-complex="'Times New Roman'" fo:background-color="transparent" style:use-window-font-color="true"/>
    </style:style>
    <style:style style:name="T580" style:family="text">
      <style:text-properties fo:font-size="14.00pt" fo:font-weight="normal" fo:font-family="'Times New Roman'" style:font-family-asian="'Times New Roman'" style:font-family-complex="'Times New Roman'" fo:background-color="transparent" style:use-window-font-color="true"/>
    </style:style>
    <style:style style:name="T581" style:family="text">
      <style:text-properties fo:font-size="14.00pt" fo:font-weight="normal" fo:font-family="'Times New Roman'" style:font-family-asian="'Times New Roman'" style:font-family-complex="'Times New Roman'" fo:background-color="transparent" style:use-window-font-color="true"/>
    </style:style>
    <style:style style:name="T582" style:family="text">
      <style:text-properties fo:font-size="14.00pt" fo:font-weight="normal" fo:font-family="'Times New Roman'" style:font-family-asian="'Times New Roman'" style:font-family-complex="'Times New Roman'" fo:background-color="transparent" style:use-window-font-color="true"/>
    </style:style>
    <style:style style:name="T583" style:family="text">
      <style:text-properties fo:font-size="14.00pt" fo:font-weight="normal" fo:font-family="'Times New Roman'" style:font-family-asian="'Times New Roman'" style:font-family-complex="'Times New Roman'" fo:background-color="transparent" style:use-window-font-color="true"/>
    </style:style>
    <style:style style:name="T584" style:family="text">
      <style:text-properties fo:font-size="14.00pt" fo:font-weight="normal" fo:font-family="'Times New Roman'" style:font-family-asian="'Times New Roman'" style:font-family-complex="'Times New Roman'" fo:background-color="transparent" style:use-window-font-color="true"/>
    </style:style>
    <style:style style:name="T585" style:family="text">
      <style:text-properties fo:font-size="14.00pt" fo:font-weight="normal" fo:font-family="'Times New Roman'" style:font-family-asian="'Times New Roman'" style:font-family-complex="'Times New Roman'" fo:background-color="transparent" style:use-window-font-color="true"/>
    </style:style>
    <style:style style:name="T586" style:family="text">
      <style:text-properties fo:font-size="14.00pt" fo:font-weight="normal" fo:font-family="'Times New Roman'" style:font-family-asian="'Times New Roman'" style:font-family-complex="'Times New Roman'" fo:background-color="transparent" style:use-window-font-color="true"/>
    </style:style>
    <style:style style:name="T587" style:family="text">
      <style:text-properties fo:font-size="14.00pt" fo:font-weight="normal" fo:font-family="'Times New Roman'" style:font-family-asian="'Times New Roman'" style:font-family-complex="'Times New Roman'" fo:background-color="transparent" style:use-window-font-color="true"/>
    </style:style>
    <style:style style:name="T588" style:family="text">
      <style:text-properties fo:font-size="14.00pt" fo:font-weight="normal" fo:font-family="'Times New Roman'" style:font-family-asian="'Times New Roman'" style:font-family-complex="'Times New Roman'" fo:background-color="transparent" style:use-window-font-color="true"/>
    </style:style>
    <style:style style:name="T589" style:family="text">
      <style:text-properties fo:font-size="14.00pt" fo:font-weight="normal" fo:font-family="'Times New Roman'" style:font-family-asian="'Times New Roman'" style:font-family-complex="'Times New Roman'" fo:background-color="transparent" style:use-window-font-color="true"/>
    </style:style>
    <style:style style:name="T590" style:family="text">
      <style:text-properties fo:font-size="14.00pt" fo:font-weight="normal" fo:font-family="'Times New Roman'" style:font-family-asian="'Times New Roman'" style:font-family-complex="'Times New Roman'" fo:background-color="transparent" style:use-window-font-color="true"/>
    </style:style>
    <style:style style:name="T591" style:family="text">
      <style:text-properties fo:font-size="14.00pt" fo:font-weight="normal" fo:font-family="'Times New Roman'" style:font-family-asian="'Times New Roman'" style:font-family-complex="'Times New Roman'" fo:background-color="transparent" style:use-window-font-color="true"/>
    </style:style>
    <style:style style:name="T592" style:family="text">
      <style:text-properties fo:font-size="14.00pt" fo:font-weight="normal" fo:font-family="'Times New Roman'" style:font-family-asian="'Times New Roman'" style:font-family-complex="'Times New Roman'" fo:background-color="transparent" style:use-window-font-color="true"/>
    </style:style>
    <style:style style:name="T593" style:family="text">
      <style:text-properties fo:font-size="14.00pt" fo:font-weight="normal" fo:font-family="'Times New Roman'" style:font-family-asian="'Times New Roman'" style:font-family-complex="'Times New Roman'" fo:background-color="transparent" style:use-window-font-color="true"/>
    </style:style>
    <style:style style:name="T594" style:family="text">
      <style:text-properties fo:font-size="14.00pt" fo:font-weight="normal" fo:font-family="'Times New Roman'" style:font-family-asian="'Times New Roman'" style:font-family-complex="'Times New Roman'" fo:background-color="transparent" style:use-window-font-color="true"/>
    </style:style>
    <style:style style:name="T595" style:family="text">
      <style:text-properties fo:font-size="14.00pt" fo:font-weight="normal" fo:font-family="'Times New Roman'" style:font-family-asian="'Times New Roman'" style:font-family-complex="'Times New Roman'" fo:background-color="transparent" style:use-window-font-color="true"/>
    </style:style>
    <style:style style:name="T596" style:family="text">
      <style:text-properties fo:font-size="14.00pt" fo:font-weight="normal" fo:font-family="'Times New Roman'" style:font-family-asian="'Times New Roman'" style:font-family-complex="'Times New Roman'" fo:background-color="transparent" style:use-window-font-color="true"/>
    </style:style>
    <style:style style:name="T597" style:family="text">
      <style:text-properties fo:font-size="14.00pt" fo:font-weight="normal" fo:font-family="'Times New Roman'" style:font-family-asian="'Times New Roman'" style:font-family-complex="'Times New Roman'" fo:background-color="transparent" style:use-window-font-color="true"/>
    </style:style>
    <style:style style:name="T598" style:family="text">
      <style:text-properties fo:font-size="14.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4.00pt" fo:font-weight="normal" fo:font-family="'Times New Roman'" style:font-family-asian="'Times New Roman'" style:font-family-complex="'Times New Roman'" fo:background-color="transparent" fo:color="#000000"/>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4.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4.00pt" fo:font-weight="normal" fo:font-family="'Times New Roman'" style:font-family-asian="'Times New Roman'" style:font-family-complex="'Times New Roman'" fo:background-color="transparent" fo:color="#000000"/>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4.00pt" fo:font-weight="normal" fo:font-family="'Times New Roman'" style:font-family-asian="'Times New Roman'" style:font-family-complex="'Times New Roman'" fo:background-color="transparent" style:use-window-font-color="true"/>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4.00pt" fo:font-weight="bold" fo:font-family="'Times New Roman'" style:font-family-asian="'Times New Roman'" style:font-family-complex="'Times New Roman'" fo:background-color="transparent" fo:color="#000000"/>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4.00pt" fo:font-weight="normal" fo:font-family="'Times New Roman'" style:font-family-asian="'Times New Roman'" style:font-family-complex="'Times New Roman'" fo:background-color="transparent" style:use-window-font-color="true"/>
    </style:style>
    <style:style style:name="T61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4.00pt" fo:font-weight="normal" fo:font-family="'Times New Roman'" style:font-family-asian="'Times New Roman'" style:font-family-complex="'Times New Roman'" fo:background-color="#ffffff" fo:color="#000000"/>
    </style:style>
    <style:style style:name="T614" style:family="text">
      <style:text-properties fo:font-size="14.00pt" fo:font-weight="normal" fo:font-family="'Times New Roman'" style:font-family-asian="'Times New Roman'" style:font-family-complex="'Times New Roman'" fo:background-color="#ffffff" fo:color="#000000"/>
    </style:style>
    <style:style style:name="T615" style:family="text">
      <style:text-properties fo:font-size="14.00pt" fo:font-weight="normal" fo:font-family="'Times New Roman'" style:font-family-asian="'Times New Roman'" style:font-family-complex="'Times New Roman'" fo:background-color="transparent" fo:color="#272727"/>
    </style:style>
    <style:style style:name="T616" style:family="text">
      <style:text-properties fo:font-size="14.00pt" fo:font-weight="normal" fo:font-family="'Times New Roman'" style:font-family-asian="'Times New Roman'" style:font-family-complex="'Times New Roman'" fo:background-color="transparent" fo:color="#272727"/>
    </style:style>
    <style:style style:name="T617" style:family="text">
      <style:text-properties fo:font-size="14.00pt" fo:font-weight="normal" fo:font-family="'Times New Roman'" style:font-family-asian="'Times New Roman'" style:font-family-complex="'Times New Roman'" fo:background-color="transparent" fo:color="#272727"/>
    </style:style>
    <style:style style:name="T618" style:family="text">
      <style:text-properties fo:font-size="14.00pt" fo:font-weight="normal" fo:font-family="'Times New Roman'" style:font-family-asian="'Times New Roman'" style:font-family-complex="'Times New Roman'" fo:background-color="transparent" fo:color="#272727"/>
    </style:style>
    <style:style style:name="T619" style:family="text">
      <style:text-properties fo:font-size="14.00pt" fo:font-weight="normal" fo:font-family="'Times New Roman'" style:font-family-asian="'Times New Roman'" style:font-family-complex="'Times New Roman'" fo:background-color="transparent" fo:color="#272727"/>
    </style:style>
    <style:style style:name="T620" style:family="text">
      <style:text-properties fo:font-size="14.00pt" fo:font-weight="normal" fo:font-family="'Times New Roman'" style:font-family-asian="'Times New Roman'" style:font-family-complex="'Times New Roman'" fo:background-color="transparent" fo:color="#272727"/>
    </style:style>
    <style:style style:name="T621" style:family="text">
      <style:text-properties fo:font-size="14.00pt" fo:font-weight="normal" fo:font-family="'Times New Roman'" style:font-family-asian="'Times New Roman'" style:font-family-complex="'Times New Roman'" fo:background-color="transparent" fo:color="#272727"/>
    </style:style>
    <style:style style:name="T622" style:family="text">
      <style:text-properties fo:font-size="14.00pt" fo:font-weight="normal" fo:font-family="'Times New Roman'" style:font-family-asian="'Times New Roman'" style:font-family-complex="'Times New Roman'" fo:background-color="transparent" fo:color="#272727"/>
    </style:style>
    <style:style style:name="T623" style:family="text">
      <style:text-properties fo:font-size="14.00pt" fo:font-weight="normal" fo:font-family="'Times New Roman'" style:font-family-asian="'Times New Roman'" style:font-family-complex="'Times New Roman'" fo:background-color="transparent" fo:color="#272727"/>
    </style:style>
    <style:style style:name="T624" style:family="text">
      <style:text-properties fo:font-size="14.00pt" fo:font-weight="normal" fo:font-family="'Times New Roman'" style:font-family-asian="'Times New Roman'" style:font-family-complex="'Times New Roman'" fo:background-color="transparent" fo:color="#272727"/>
    </style:style>
    <style:style style:name="T625" style:family="text">
      <style:text-properties fo:font-size="14.00pt" fo:font-weight="normal" fo:font-family="'Times New Roman'" style:font-family-asian="'Times New Roman'" style:font-family-complex="'Times New Roman'" fo:background-color="transparent" fo:color="#272727"/>
    </style:style>
    <style:style style:name="T62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2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28" style:family="text">
      <style:text-properties fo:font-size="14.00pt" fo:font-weight="normal" fo:font-family="'Times New Roman'" style:font-family-asian="'Times New Roman'" style:font-family-complex="'Times New Roman'" fo:background-color="transparent" fo:color="#272727"/>
    </style:style>
    <style:style style:name="T629" style:family="text">
      <style:text-properties fo:font-size="14.00pt" fo:font-weight="normal" fo:font-family="'Times New Roman'" style:font-family-asian="'Times New Roman'" style:font-family-complex="'Times New Roman'" fo:background-color="transparent" fo:color="#272727"/>
    </style:style>
    <style:style style:name="T630" style:family="text">
      <style:text-properties fo:font-size="14.00pt" fo:font-weight="normal" fo:font-family="'Times New Roman'" style:font-family-asian="'Times New Roman'" style:font-family-complex="'Times New Roman'" fo:background-color="transparent" fo:color="#272727"/>
    </style:style>
    <style:style style:name="T631" style:family="text">
      <style:text-properties fo:font-size="14.00pt" fo:font-weight="normal" fo:font-family="'Times New Roman'" style:font-family-asian="'Times New Roman'" style:font-family-complex="'Times New Roman'" fo:background-color="transparent" fo:color="#272727"/>
    </style:style>
    <style:style style:name="T632" style:family="text">
      <style:text-properties fo:font-size="14.00pt" fo:font-weight="normal" fo:font-family="'Times New Roman'" style:font-family-asian="'Times New Roman'" style:font-family-complex="'Times New Roman'" fo:background-color="transparent" fo:color="#272727"/>
    </style:style>
    <style:style style:name="T633" style:family="text">
      <style:text-properties fo:font-size="14.00pt" fo:font-weight="normal" fo:font-family="'Times New Roman'" style:font-family-asian="'Times New Roman'" style:font-family-complex="'Times New Roman'" fo:background-color="transparent" fo:color="#272727"/>
    </style:style>
    <style:style style:name="T634" style:family="text">
      <style:text-properties fo:font-size="14.00pt" fo:font-weight="normal" fo:font-family="'Times New Roman'" style:font-family-asian="'Times New Roman'" style:font-family-complex="'Times New Roman'" fo:background-color="transparent" fo:color="#333333"/>
    </style:style>
    <style:style style:name="T635" style:family="text">
      <style:text-properties fo:font-size="14.00pt" fo:font-weight="normal" fo:font-family="'Times New Roman'" style:font-family-asian="'Times New Roman'" style:font-family-complex="'Times New Roman'" fo:background-color="#ffffff" fo:color="#000000"/>
    </style:style>
    <style:style style:name="T636" style:family="text">
      <style:text-properties fo:font-size="14.00pt" fo:font-weight="normal" fo:font-family="'Times New Roman'" style:font-family-asian="'Times New Roman'" style:font-family-complex="'Times New Roman'" fo:background-color="#ffffff" fo:color="#000000"/>
    </style:style>
    <style:style style:name="T637" style:family="text">
      <style:text-properties fo:font-size="12.00pt" fo:font-weight="normal" fo:font-family="Georgia" style:font-family-asian="Georgia" style:font-family-complex="Georgia" fo:background-color="transparent" fo:color="#000000"/>
    </style:style>
    <style:style style:name="T638" style:family="text">
      <style:text-properties fo:font-size="12.00pt" fo:font-weight="normal" style:text-underline-mode="continuous" style:text-underline-type="single" style:text-underline-style="solid" style:text-underline-width="normal" fo:font-family="Georgia" style:font-family-asian="Georgia" style:font-family-complex="Georgia" fo:background-color="transparent" fo:color="#0000ff" text:display="none"/>
    </style:style>
    <style:style style:name="T639" style:family="text">
      <style:text-properties fo:font-size="12.00pt" fo:font-weight="normal" style:text-underline-mode="continuous" style:text-underline-type="single" style:text-underline-style="solid" style:text-underline-width="normal" fo:font-family="Georgia" style:font-family-asian="Georgia" style:font-family-complex="Georgia" fo:background-color="transparent" fo:color="#0000ff"/>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2.00pt" fo:font-weight="normal" fo:font-family="Georgia" style:font-family-asian="Georgia" style:font-family-complex="Georgia" fo:background-color="transparent" fo:color="#000000"/>
    </style:style>
    <style:style style:name="T642" style:family="text">
      <style:text-properties fo:font-size="14.00pt" fo:font-weight="normal" fo:font-family="'Times New Roman'" style:font-family-asian="'Times New Roman'" style:font-family-complex="'Times New Roman'" fo:background-color="transparent" fo:color="#000000"/>
    </style:style>
    <style:style style:name="T643" style:family="text">
      <style:text-properties fo:font-size="14.00pt" fo:font-weight="normal" fo:font-family="'Times New Roman'" style:font-family-asian="'Times New Roman'" style:font-family-complex="'Times New Roman'" fo:background-color="transparent" style:use-window-font-color="true"/>
    </style:style>
    <style:style style:name="T644" style:family="text">
      <style:text-properties fo:font-size="14.00pt" fo:font-weight="normal" fo:font-family="'Times New Roman'" style:font-family-asian="'Times New Roman'" style:font-family-complex="'Times New Roman'" fo:background-color="transparent" fo:color="#000000"/>
    </style:style>
    <style:style style:name="T645" style:family="text">
      <style:text-properties fo:font-size="14.00pt" fo:font-weight="normal" fo:font-family="'Times New Roman'" style:font-family-asian="'Times New Roman'" style:font-family-complex="'Times New Roman'" fo:background-color="#ffffff" fo:color="#000000"/>
    </style:style>
    <style:style style:name="T64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64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48" style:family="text">
      <style:text-properties fo:font-size="14.00pt" fo:font-weight="normal" fo:font-family="'Times New Roman'" style:font-family-asian="'Times New Roman'" style:font-family-complex="'Times New Roman'" fo:background-color="#ffffff" fo:color="#000000"/>
    </style:style>
    <style:style style:name="T649" style:family="text">
      <style:text-properties fo:font-size="14.00pt" fo:font-weight="normal" fo:font-family="'Times New Roman'" style:font-family-asian="'Times New Roman'" style:font-family-complex="'Times New Roman'" fo:background-color="#ffffff" fo:color="#000000"/>
    </style:style>
    <style:style style:name="T650" style:family="text">
      <style:text-properties fo:font-size="14.00pt" fo:font-weight="normal" fo:font-family="'Times New Roman'" style:font-family-asian="'Times New Roman'" style:font-family-complex="'Times New Roman'" fo:background-color="#ffffff" fo:color="#000000"/>
    </style:style>
    <style:style style:name="T651" style:family="text">
      <style:text-properties fo:font-size="14.00pt" fo:font-weight="normal" fo:font-family="'Times New Roman'" style:font-family-asian="'Times New Roman'" style:font-family-complex="'Times New Roman'" fo:background-color="#ffffff" fo:color="#000000"/>
    </style:style>
    <style:style style:name="T652" style:family="text">
      <style:text-properties fo:font-size="14.00pt" fo:font-weight="normal" fo:font-family="'Times New Roman'" style:font-family-asian="'Times New Roman'" style:font-family-complex="'Times New Roman'" fo:background-color="#ffffff" fo:color="#000000"/>
    </style:style>
    <style:style style:name="T65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65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55" style:family="text">
      <style:text-properties fo:font-size="14.00pt" fo:font-weight="normal" fo:font-family="'Times New Roman'" style:font-family-asian="'Times New Roman'" style:font-family-complex="'Times New Roman'" fo:background-color="#ffffff" fo:color="#000000"/>
    </style:style>
    <style:style style:name="T656" style:family="text">
      <style:text-properties fo:font-size="14.00pt" fo:font-weight="normal" fo:font-family="'Times New Roman'" style:font-family-asian="'Times New Roman'" style:font-family-complex="'Times New Roman'" fo:background-color="#ffffff" fo:color="#000000"/>
    </style:style>
    <style:style style:name="T657" style:family="text">
      <style:text-properties fo:font-size="14.00pt" fo:font-weight="normal" fo:font-family="'Times New Roman'" style:font-family-asian="'Times New Roman'" style:font-family-complex="'Times New Roman'" fo:background-color="transparent" style:use-window-font-color="true"/>
    </style:style>
    <style:style style:name="T658" style:family="text">
      <style:text-properties fo:font-size="14.00pt" fo:font-weight="normal" fo:font-family="'Times New Roman'" style:font-family-asian="'Times New Roman'" style:font-family-complex="'Times New Roman'" fo:background-color="transparent" style:use-window-font-color="true"/>
    </style:style>
    <style:style style:name="T659" style:family="text">
      <style:text-properties fo:font-size="14.00pt" fo:font-weight="normal" fo:font-family="'Times New Roman'" style:font-family-asian="'Times New Roman'" style:font-family-complex="'Times New Roman'" fo:background-color="transparent" style:use-window-font-color="true"/>
    </style:style>
    <style:style style:name="T66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normal" fo:font-family="'Times New Roman'" style:font-family-asian="'Times New Roman'" style:font-family-complex="'Times New Roman'" fo:background-color="transparent" fo:color="#333333"/>
    </style:style>
    <style:style style:name="T66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33333" text:display="none"/>
    </style:style>
    <style:style style:name="T66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33333"/>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4.00pt" fo:font-weight="normal" fo:font-family="'Times New Roman'" style:font-family-asian="'Times New Roman'" style:font-family-complex="'Times New Roman'" fo:background-color="transparent" style:use-window-font-color="true"/>
    </style:style>
    <style:style style:name="T667" style:family="text">
      <style:text-properties fo:font-size="14.00pt" fo:font-weight="normal" fo:font-family="'Times New Roman'" style:font-family-asian="'Times New Roman'" style:font-family-complex="'Times New Roman'" fo:background-color="transparent" style:use-window-font-color="true"/>
    </style:style>
    <style:style style:name="T668" style:family="text">
      <style:text-properties fo:font-size="14.00pt" fo:font-weight="normal" fo:font-family="'Times New Roman'" style:font-family-asian="'Times New Roman'" style:font-family-complex="'Times New Roman'" fo:background-color="transparent" style:use-window-font-color="true"/>
    </style:style>
    <style:style style:name="T66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4.00pt" fo:font-weight="normal" fo:font-family="'Times New Roman'" style:font-family-asian="'Times New Roman'" style:font-family-complex="'Times New Roman'" fo:background-color="transparent" fo:color="#ffffff"/>
    </style:style>
    <style:style style:name="T672" style:family="text">
      <style:text-properties fo:font-size="14.00pt" fo:font-weight="normal" fo:font-family="'Times New Roman'" style:font-family-asian="'Times New Roman'" style:font-family-complex="'Times New Roman'" fo:background-color="transparent" fo:color="#ffffff"/>
    </style:style>
    <style:style style:name="P1" style:family="paragraph">
      <style:paragraph-properties fo:line-height="150.00%" fo:text-align="center" fo:margin-left="0.00pt" fo:text-indent="35.45pt"/>
    </style:style>
    <style:style style:name="P2" style:family="paragraph">
      <style:paragraph-properties fo:line-height="150.00%" fo:text-align="left" fo:margin-left="0.00pt" fo:text-indent="35.45pt"/>
    </style:style>
    <style:style style:name="P3" style:family="paragraph">
      <style:paragraph-properties fo:line-height="150.00%" fo:text-align="center"/>
    </style:style>
    <style:style style:name="P4" style:family="paragraph">
      <style:paragraph-properties fo:line-height="150.00%" fo:text-align="left" fo:margin-left="0.00pt" fo:text-indent="35.45pt"/>
    </style:style>
    <style:style style:name="P5" style:family="paragraph">
      <style:paragraph-properties fo:line-height="150.00%" fo:text-align="center" fo:margin-left="0.00pt" fo:text-indent="35.45pt"/>
    </style:style>
    <style:style style:name="P6" style:family="paragraph">
      <style:paragraph-properties fo:line-height="150.00%" fo:text-align="justify" fo:margin-bottom="8.00pt"/>
    </style:style>
    <style:style style:name="P7" style:family="paragraph">
      <style:paragraph-properties fo:line-height="100.00%" fo:text-align="left"/>
    </style:style>
    <style:style style:name="P8" style:family="paragraph">
      <style:paragraph-properties fo:line-height="150.00%" fo:text-align="center" fo:margin-left="0.00pt" fo:text-indent="35.45pt"/>
    </style:style>
    <style:style style:name="P9" style:family="paragraph">
      <style:paragraph-properties fo:line-height="150.00%" fo:text-align="justify" fo:margin-left="0.00pt" fo:text-indent="35.45p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50.00%" fo:text-align="justify"/>
    </style:style>
    <style:style style:name="P11" style:family="paragraph">
      <style:paragraph-properties fo:line-height="150.00%" fo:text-align="justify" fo:margin-left="0.00pt" fo:text-indent="35.45pt"/>
    </style:style>
    <style:style style:name="P12" style:family="paragraph">
      <style:paragraph-properties fo:line-height="150.00%" fo:text-align="center" fo:margin-left="0.00pt" fo:text-indent="35.45pt"/>
    </style:style>
    <style:style style:name="P13" style:family="paragraph">
      <style:paragraph-properties fo:line-height="100.00%" fo:text-align="center" fo:margin-top="2.00pt"/>
    </style:style>
    <style:style style:name="P14" style:family="paragraph">
      <style:paragraph-properties fo:line-height="150.00%" fo:text-align="justify" fo:margin-left="0.00pt" fo:text-indent="35.45pt"/>
    </style:style>
    <style:style style:name="P15" style:family="paragraph">
      <style:paragraph-properties fo:line-height="150.00%" fo:text-align="center" fo:margin-left="0.00pt" fo:text-indent="35.45pt"/>
    </style:style>
    <style:style style:name="P16" style:family="paragraph">
      <style:paragraph-properties fo:line-height="150.00%" fo:text-align="center" fo:margin-left="0.00pt" fo:text-indent="35.45pt"/>
    </style:style>
    <style:style style:name="P17" style:family="paragraph">
      <style:paragraph-properties fo:line-height="150.00%" fo:text-align="justify" fo:margin-left="0.00pt" fo:text-indent="35.45pt"/>
    </style:style>
    <style:style style:name="P18" style:family="paragraph">
      <style:paragraph-properties fo:line-height="100.00%" fo:text-align="center" fo:margin-top="2.00pt"/>
    </style:style>
    <style:style style:name="P19" style:family="paragraph">
      <style:paragraph-properties fo:line-height="150.00%" fo:text-align="justify" fo:margin-left="0.00pt" fo:text-indent="35.45pt"/>
    </style:style>
    <style:style style:name="P20" style:family="paragraph">
      <style:paragraph-properties fo:line-height="100.00%" fo:text-align="center" fo:margin-top="2.00pt"/>
    </style:style>
    <style:style style:name="P21" style:family="paragraph">
      <style:paragraph-properties fo:line-height="150.00%" fo:text-align="justify" fo:margin-left="0.00pt" fo:text-indent="35.45pt"/>
    </style:style>
    <style:style style:name="P22" style:family="paragraph">
      <style:paragraph-properties fo:line-height="100.00%" fo:text-align="center" fo:margin-top="2.00pt"/>
    </style:style>
    <style:style style:name="P23" style:family="paragraph">
      <style:paragraph-properties fo:line-height="150.00%" fo:text-align="justify" fo:margin-left="0.00pt" fo:text-indent="35.45pt"/>
    </style:style>
    <style:style style:name="P24" style:family="paragraph">
      <style:paragraph-properties fo:line-height="150.00%" fo:text-align="center" fo:margin-left="0.00pt" fo:text-indent="35.45pt"/>
    </style:style>
    <style:style style:name="P25" style:family="paragraph">
      <style:paragraph-properties fo:line-height="100.00%" fo:text-align="center" fo:margin-top="2.00pt"/>
    </style:style>
    <style:style style:name="P26" style:family="paragraph">
      <style:paragraph-properties fo:line-height="150.00%" fo:text-align="justify" fo:margin-left="0.00pt" fo:text-indent="35.45pt"/>
    </style:style>
    <style:style style:name="P27" style:family="paragraph">
      <style:paragraph-properties fo:line-height="150.00%" fo:text-align="justify" fo:margin-left="0.00pt" fo:text-indent="35.45pt" fo:margin-top="7.50pt" fo:margin-bottom="7.50pt"/>
    </style:style>
    <style:style style:name="P28" style:family="paragraph">
      <style:paragraph-properties fo:line-height="150.00%" fo:text-align="center" fo:margin-left="0.00pt" fo:text-indent="35.45pt" fo:margin-top="7.50pt" fo:margin-bottom="7.50pt"/>
    </style:style>
    <style:style style:name="P29" style:family="paragraph">
      <style:paragraph-properties fo:line-height="150.00%" fo:text-align="center" fo:margin-left="0.00pt" fo:text-indent="35.45pt" fo:margin-top="7.50pt" fo:margin-bottom="7.50pt"/>
    </style:style>
    <style:style style:name="P30" style:family="paragraph">
      <style:paragraph-properties fo:line-height="150.00%" fo:text-align="justify" fo:margin-left="0.00pt" fo:text-indent="35.45pt" fo:margin-top="7.50pt" fo:margin-bottom="7.50pt"/>
    </style:style>
    <style:style style:name="P31" style:family="paragraph">
      <style:paragraph-properties fo:line-height="150.00%" fo:text-align="center" fo:margin-left="0.00pt" fo:text-indent="35.45pt"/>
    </style:style>
    <style:style style:name="P32" style:family="paragraph">
      <style:paragraph-properties fo:line-height="150.00%" fo:text-align="justify" fo:margin-left="0.00pt" fo:text-indent="35.45pt"/>
    </style:style>
    <style:style style:name="P33" style:family="paragraph">
      <style:paragraph-properties fo:line-height="100.00%" fo:text-align="center" fo:margin-top="12.00pt"/>
    </style:style>
    <style:style style:name="P34" style:family="paragraph">
      <style:paragraph-properties fo:line-height="150.00%" fo:text-align="center"/>
    </style:style>
    <style:style style:name="P35" style:family="paragraph">
      <style:paragraph-properties fo:line-height="150.00%" fo:text-align="justify"/>
    </style:style>
    <style:style style:name="P36" style:family="paragraph">
      <style:paragraph-properties fo:line-height="100.00%" fo:text-align="center" fo:margin-top="12.00pt"/>
    </style:style>
    <style:style style:name="P37" style:family="paragraph">
      <style:paragraph-properties fo:line-height="150.00%" fo:text-align="justify"/>
    </style:style>
    <style:style style:name="P38" style:family="paragraph">
      <style:paragraph-properties fo:line-height="150.00%" fo:text-align="justify" fo:margin-left="0.00pt" fo:text-indent="35.45pt"/>
    </style:style>
    <style:style style:name="P39" style:family="paragraph">
      <style:paragraph-properties fo:line-height="150.00%" fo:text-align="left" fo:margin-left="0.00pt" fo:text-indent="35.45pt"/>
    </style:style>
    <style:style style:name="P40" style:family="paragraph">
      <style:paragraph-properties fo:line-height="150.00%" fo:text-align="left"/>
    </style:style>
    <style:style style:name="P41" style:family="paragraph">
      <style:paragraph-properties fo:line-height="100.00%" fo:text-align="left" fo:margin-left="5.40pt" fo:text-indent="-5.40pt">
        <style:tab-stops>
          <style:tab-stop style:position="54.60pt"/>
          <style:tab-stop style:position="49339.35pt"/>
          <style:tab-stop style:position="421116.25pt" style:type="right"/>
          <style:tab-stop style:position="84.20pt"/>
        </style:tab-stops>
      </style:paragraph-properties>
    </style:style>
    <style:style style:name="P42" style:family="paragraph">
      <style:paragraph-properties fo:line-height="150.00%" fo:text-align="left"/>
    </style:style>
    <style:style style:name="P43" style:family="paragraph">
      <style:paragraph-properties fo:line-height="100.00%" fo:text-align="left" fo:margin-left="5.40pt" fo:text-indent="-5.40pt">
        <style:tab-stops>
          <style:tab-stop style:position="54.60pt"/>
          <style:tab-stop style:position="49339.35pt"/>
          <style:tab-stop style:position="421116.25pt" style:type="right"/>
          <style:tab-stop style:position="84.20pt"/>
        </style:tab-stops>
      </style:paragraph-properties>
    </style:style>
    <style:style style:name="P44" style:family="paragraph">
      <style:paragraph-properties fo:line-height="100.00%" fo:text-align="left" fo:margin-left="5.40pt" fo:text-indent="-5.40pt">
        <style:tab-stops>
          <style:tab-stop style:position="54.60pt"/>
          <style:tab-stop style:position="49339.35pt"/>
          <style:tab-stop style:position="421116.25pt" style:type="right"/>
          <style:tab-stop style:position="-5.40pt"/>
        </style:tab-stops>
      </style:paragraph-properties>
    </style:style>
    <style:style style:name="P45" style:family="paragraph">
      <style:paragraph-properties fo:line-height="150.00%" fo:text-align="left"/>
    </style:style>
    <style:style style:name="P46" style:family="paragraph">
      <style:paragraph-properties fo:line-height="100.00%" fo:text-align="left" fo:margin-left="5.40pt" fo:text-indent="-5.40pt">
        <style:tab-stops>
          <style:tab-stop style:position="54.60pt"/>
          <style:tab-stop style:position="49339.35pt"/>
          <style:tab-stop style:position="421116.25pt" style:type="right"/>
          <style:tab-stop style:position="-5.40pt"/>
        </style:tab-stops>
      </style:paragraph-properties>
    </style:style>
    <style:style style:name="P47" style:family="paragraph">
      <style:paragraph-properties fo:line-height="150.00%" fo:text-align="left"/>
    </style:style>
    <style:style style:name="P48" style:family="paragraph">
      <style:paragraph-properties fo:line-height="150.00%" fo:text-align="left" fo:margin-top="2.00pt"/>
    </style:style>
    <style:style style:name="P49" style:family="paragraph">
      <style:paragraph-properties fo:line-height="150.00%" fo:text-align="left" fo:margin-left="0.00pt" fo:text-indent="35.45pt"/>
    </style:style>
    <style:style style:name="P50" style:family="paragraph">
      <style:paragraph-properties fo:line-height="150.00%" fo:text-align="justify"/>
    </style:style>
    <style:style style:name="P51" style:family="paragraph">
      <style:paragraph-properties fo:line-height="150.00%" fo:text-align="justify" fo:margin-left="0.00pt" fo:text-indent="35.45pt"/>
    </style:style>
    <style:style style:name="P52" style:family="paragraph">
      <style:paragraph-properties fo:line-height="150.00%" fo:text-align="justify"/>
    </style:style>
    <style:style style:name="P53" style:family="paragraph">
      <style:paragraph-properties fo:line-height="150.00%" fo:text-align="justify" fo:margin-left="0.00pt" fo:text-indent="35.45pt"/>
    </style:style>
    <style:style style:name="P54" style:family="paragraph">
      <style:paragraph-properties fo:line-height="150.00%" fo:text-align="justify"/>
    </style:style>
    <style:style style:name="P55" style:family="paragraph">
      <style:paragraph-properties fo:line-height="150.00%" fo:text-align="justify" fo:margin-left="0.00pt" fo:text-indent="35.45pt"/>
    </style:style>
    <style:style style:name="P56" style:family="paragraph">
      <style:paragraph-properties fo:line-height="150.00%" fo:text-align="justify"/>
    </style:style>
    <style:style style:name="P57" style:family="paragraph">
      <style:paragraph-properties fo:line-height="150.00%" fo:text-align="center"/>
    </style:style>
    <style:style style:name="P58" style:family="paragraph">
      <style:paragraph-properties fo:line-height="150.00%" fo:text-align="justify" fo:margin-left="0.00pt" fo:text-indent="18.00pt"/>
    </style:style>
    <style:style style:name="P59" style:family="paragraph">
      <style:paragraph-properties fo:line-height="100.00%" fo:text-align="center" fo:margin-top="12.00pt"/>
    </style:style>
    <style:style style:name="P60" style:family="paragraph">
      <style:paragraph-properties fo:line-height="150.00%" fo:text-align="justify" fo:margin-left="0.00pt" fo:text-indent="35.45pt"/>
    </style:style>
    <style:style style:name="P61" style:family="paragraph">
      <style:paragraph-properties fo:line-height="150.00%" fo:text-align="justify"/>
    </style:style>
    <style:style style:name="P62" style:family="paragraph">
      <style:paragraph-properties fo:line-height="100.00%" fo:text-align="center" fo:margin-top="12.00pt"/>
    </style:style>
    <style:style style:name="P63" style:family="paragraph">
      <style:paragraph-properties fo:line-height="150.00%" fo:text-align="justify" fo:margin-left="0.00pt" fo:text-indent="35.45pt"/>
    </style:style>
    <text:list-style style:name="L64">
      <text:list-level-style-bullet text:level="1" text:bullet-char="•">
        <style:list-level-properties text:space-before="36.00pt" text:min-label-width="18.00pt"/>
        <style:text-properties fo:font-family="Symbol"/>
      </text:list-level-style-bullet>
    </text:list-style>
    <style:style style:name="P64" style:family="paragraph">
      <style:paragraph-properties fo:line-height="150.00%" fo:text-align="justify">
        <style:tab-stops>
          <style:tab-stop style:position="838774.10pt"/>
        </style:tab-stops>
      </style:paragraph-properties>
    </style:style>
    <style:style style:name="P65" style:family="paragraph">
      <style:paragraph-properties fo:line-height="150.00%" fo:text-align="justify">
        <style:tab-stops>
          <style:tab-stop style:position="838774.10pt"/>
        </style:tab-stops>
      </style:paragraph-properties>
    </style:style>
    <style:style style:name="P66" style:family="paragraph">
      <style:paragraph-properties fo:line-height="150.00%" fo:text-align="justify">
        <style:tab-stops>
          <style:tab-stop style:position="838774.10pt"/>
        </style:tab-stops>
      </style:paragraph-properties>
    </style:style>
    <style:style style:name="P67" style:family="paragraph">
      <style:paragraph-properties fo:line-height="150.00%" fo:text-align="justify">
        <style:tab-stops>
          <style:tab-stop style:position="838774.10pt"/>
        </style:tab-stops>
      </style:paragraph-properties>
    </style:style>
    <style:style style:name="P68" style:family="paragraph">
      <style:paragraph-properties fo:line-height="150.00%" fo:text-align="justify">
        <style:tab-stops>
          <style:tab-stop style:position="838774.10pt"/>
        </style:tab-stops>
      </style:paragraph-properties>
    </style:style>
    <style:style style:name="P69" style:family="paragraph">
      <style:paragraph-properties fo:line-height="150.00%" fo:text-align="justify">
        <style:tab-stops>
          <style:tab-stop style:position="838774.10pt"/>
        </style:tab-stops>
      </style:paragraph-properties>
    </style:style>
    <style:style style:name="P70" style:family="paragraph">
      <style:paragraph-properties fo:line-height="150.00%" fo:text-align="justify">
        <style:tab-stops>
          <style:tab-stop style:position="838774.10pt"/>
        </style:tab-stops>
      </style:paragraph-properties>
    </style:style>
    <style:style style:name="P71" style:family="paragraph">
      <style:paragraph-properties fo:line-height="150.00%" fo:text-align="justify">
        <style:tab-stops>
          <style:tab-stop style:position="838774.10pt"/>
        </style:tab-stops>
      </style:paragraph-properties>
    </style:style>
    <style:style style:name="P72" style:family="paragraph">
      <style:paragraph-properties fo:line-height="150.00%" fo:text-align="justify">
        <style:tab-stops>
          <style:tab-stop style:position="838774.10pt"/>
        </style:tab-stops>
      </style:paragraph-properties>
    </style:style>
    <style:style style:name="P73" style:family="paragraph">
      <style:paragraph-properties fo:line-height="150.00%" fo:text-align="center" fo:margin-left="0.00pt" fo:text-indent="35.45pt"/>
    </style:style>
    <style:style style:name="TableColumn0100" style:family="table-column">
      <style:table-column-properties style:column-width="0.833333in"/>
    </style:style>
    <style:style style:name="TableColumn0101" style:family="table-column">
      <style:table-column-properties style:column-width="2.164583in"/>
    </style:style>
    <style:style style:name="TableColumn0102" style:family="table-column">
      <style:table-column-properties style:column-width="2.233333in"/>
    </style:style>
    <style:style style:name="TableColumn0103" style:family="table-column">
      <style:table-column-properties style:column-width="1.258333in"/>
    </style:style>
    <style:style style:name="Table01" style:family="table">
      <style:table-properties style:width="6.489583in" fo:margin-left="0.000000in" style:writing-mode="lr" table:align="left" style:may-break-between-rows="true"/>
    </style:style>
    <style:style style:name="TableRow0100" style:family="table-row">
      <style:table-row-properties style:min-row-height="0.270833in"/>
    </style:style>
    <style:style style:name="TableCell010000"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Cell010001"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Cell010002"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Cell010003"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Row0101" style:family="table-row">
      <style:table-row-properties style:min-row-height="0.062500in"/>
    </style:style>
    <style:style style:name="TableCell010100"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Cell010101"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Cell010102"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Cell010103"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office:automatic-styles>
  <office:body>
    <office:text>
      <text:p text:style-name="P1"><text:span text:style-name="T1">МІНІСТЕРСТВО КУЛЬТУРИ ТА ІНФОРМАЦІЙНОЇ ПОЛІТИКИ УКРАЇНИ </text:span></text:p>
      <text:p text:style-name="P1"><text:span text:style-name="T1">ХАРКІВСЬКА ДЕРЖАВНА АКАДЕМІЯ КУЛЬТУРИ</text:span></text:p>
      <text:p text:style-name="P1"><text:span text:style-name="T2"><text:s/></text:span></text:p>
      <text:p text:style-name="P1"><text:span text:style-name="T3">ФАКУЛЬТЕТ СОЦІАЛЬНИХ КОМУНІКАЦІЙ І МУЗЕЙНО-ТУРИСТИЧНОЇ</text:span><text:span text:style-name="T4"><text:s/></text:span><text:span text:style-name="T5">ДІЯЛЬНОСТІ</text:span></text:p>
      <text:p text:style-name="P1"><text:span text:style-name="T5">Кафедра туристичного бізнесу</text:span></text:p>
      <text:p text:style-name="P1"><text:span text:style-name="T6"><text:s/></text:span></text:p>
      <text:p text:style-name="P1"><text:span text:style-name="T7"/></text:p>
      <text:p text:style-name="P1"><text:span text:style-name="T8">КВАЛІФІКАЦІЙНА РОБОТА </text:span></text:p>
      <text:p text:style-name="P1"><text:span text:style-name="T8">на тему:</text:span></text:p>
      <text:p text:style-name="P1"><text:span text:style-name="T9"><text:s/></text:span></text:p>
      <text:p text:style-name="P1"><text:span text:style-name="T10">СІЛЬСЬКИЙ ЗЕЛЕНИЙ ТУРИЗМ ЯК ПЕРСПЕКТИВНИЙ НАПРЯМ РОЗВИТКУ СПЕЦІАЛІЗОВАНОГО ТУРИЗМУ В УКРАЇНІ (НА ПРИКЛАДІ ЗАКАРПАТСЬКОЇ ОБЛАСТІ)</text:span></text:p>
      <text:p text:style-name="P1"><text:span text:style-name="T11"><text:s/></text:span></text:p>
      <text:p text:style-name="P1"><text:span text:style-name="T12">здобувача вищої освіти</text:span></text:p>
      <text:p text:style-name="P1"><text:span text:style-name="T12">першого (бакалаврського) рівня</text:span></text:p>
      <text:p text:style-name="P1"><text:span text:style-name="T12">зі спеціальності 242<text:s/></text:span><text:span text:style-name="T13">«</text:span><text:span text:style-name="T14">Туризм</text:span><text:span text:style-name="T15">» </text:span></text:p>
      <text:p text:style-name="P1"><text:span text:style-name="T16">освітньо-професійної програми<text:s/></text:span><text:span text:style-name="T17">«</text:span><text:span text:style-name="T18">Туризмознавство</text:span><text:span text:style-name="T19">»</text:span></text:p>
      <text:p text:style-name="P1"><text:span text:style-name="T20">БОНЧІ ЛІАНИ ВАСИЛІВНИ</text:span></text:p>
      <text:p text:style-name="P1"><text:span text:style-name="T21"><text:s/></text:span></text:p>
      <text:p text:style-name="P2"><text:span text:style-name="T22">Допущено до захисту:<text:s text:c="50"/>БОЖКО</text:span></text:p>
      <text:p text:style-name="P2"><text:span text:style-name="T22">Завідувач кафедри, доктор<text:s text:c="42"/>ЛЮБОВ</text:span></text:p>
      <text:p text:style-name="P3"><text:span text:style-name="T22">культурології, доцент<text:s text:c="52"/>ДМИТРІВНА</text:span></text:p>
      <text:p text:style-name="P4"><text:span text:style-name="T23"><text:s/></text:span></text:p>
      <text:p text:style-name="P4"><text:span text:style-name="T24">Старший викладач</text:span><text:span text:style-name="T25">:<text:s text:c="53"/>ШУМЛЯНСЬКА</text:span></text:p>
      <text:p text:style-name="P4"><text:span text:style-name="T26"><text:s text:c="86"/></text:span><text:span text:style-name="T27">НАТАЛІЯ</text:span></text:p>
      <text:p text:style-name="P4"><text:span text:style-name="T28"><text:s text:c="86"/></text:span><text:span text:style-name="T29">ВОЛОДИМИРІВНА </text:span></text:p>
      <text:p text:style-name="P5"><text:span text:style-name="T30">Зміст</text:span></text:p>
      <text:p text:style-name="P6"><text:span text:style-name="T31">Вступ</text:span><text:span text:style-name="T32">…………………………………………………………………....................……………3</text:span></text:p>
      <text:p text:style-name="P6"><text:span text:style-name="T33">Розділ 1. Теоретичні засади розвитку сільського зеленого туризму</text:span><text:span text:style-name="T34">……………………………………………………………………………....................6</text:span></text:p>
      <text:p text:style-name="P6"><text:span text:style-name="T35">1.1<text:s/></text:span><text:span text:style-name="T36">Класифікація зеленого туризму</text:span><text:span text:style-name="T37">……………………….............................................…………………….......................6</text:span></text:p>
      <text:p text:style-name="P6"><text:span text:style-name="T38">1.2<text:s/></text:span><text:span text:style-name="T39">Розвиток сільського зеленого туризму в Україні</text:span><text:span text:style-name="T40">……………….……..........….18</text:span></text:p>
      <text:p text:style-name="P6"><text:span text:style-name="T41">1.3<text:s/></text:span><text:span text:style-name="T42">Характеристика туристських ресурсів Закарпатської області</text:span><text:span text:style-name="T43">……..….….....................................................................................................................25</text:span></text:p>
      <text:p text:style-name="P6"><text:span text:style-name="T44">Висновки до 1 Розділу.............................................................................</text:span><text:span text:style-name="T45">................30</text:span></text:p>
      <text:p text:style-name="P6"><text:span text:style-name="T46">Розділ 2. Аналіз та оцінка сільського зеленого туризму в Закарпатській області</text:span><text:span text:style-name="T47">………………………………………………...……………………….........................30</text:span></text:p>
      <text:p text:style-name="P6"><text:span text:style-name="T48">2.1<text:s/></text:span><text:span text:style-name="T49">Аналіз стану сільського зеленого туризму в Закарпатській області</text:span><text:span text:style-name="T50">…........30</text:span></text:p>
      <text:p text:style-name="P6"><text:span text:style-name="T51">2.2<text:s/></text:span><text:span text:style-name="T52">Оцінка туристичної привабливості Закарпатської області</text:span><text:span text:style-name="T53">………...…...........39</text:span></text:p>
      <text:p text:style-name="P6"><text:span text:style-name="T54">Висновки до 2 Розділу</text:span><text:span text:style-name="T55">.........................................................................................................45</text:span></text:p>
      <text:p text:style-name="P6"><text:span text:style-name="T56">Розділ 3. Напрямки розвитку сільського зеленого туризму в Закарпатській області.Розробка туру по закарпатській області</text:span><text:span text:style-name="T57">………….........…………………...……………………………………........................46</text:span></text:p>
      <text:p text:style-name="P6"><text:span text:style-name="T58">3.2<text:s/></text:span><text:span text:style-name="T59">Розробка технологічнолї карти і програми туру сільського зеленого туризму по Закарпатській області</text:span><text:span text:style-name="T60">...................................................................................49</text:span></text:p>
      <text:p text:style-name="P6"><text:span text:style-name="T61">Висновки до 3 Розділу</text:span><text:span text:style-name="T62">.........................................................................................................56</text:span></text:p>
      <text:p text:style-name="P6"><text:span text:style-name="T63">Висновки</text:span><text:span text:style-name="T64">…………………………………………………………………………..................57</text:span></text:p>
      <text:p text:style-name="P6"><text:span text:style-name="T65">Список<text:s text:c="2"/>використаної літератури</text:span><text:span text:style-name="T66">……………………………….……………...............59</text:span></text:p>
      <text:p text:style-name="P7"><text:span text:style-name="T67"/></text:p>
      <text:p text:style-name="P8"><text:span text:style-name="T68">Вступ</text:span></text:p>
      <text:p text:style-name="P9"><text:span text:style-name="T69"/></text:p>
      <text:p text:style-name="P9"><text:span text:style-name="T70">Актуальність теми</text:span><text:span text:style-name="T71">. Феномен сільського зеленого туризму має багатогранний характер. У світлі сучасного стану соціально-економічного розвитку однією з його граней є соціальна. Як таку її можна розглядати як інструмент диверсифікації джерел доходу для сільських жителів, а також як невід’ємну складову загального розвитку сільських територій та інфраструктури. Крім того, це може слугувати чинником загальної стратегії подолання бідності в цих регіонах. З цієї причини країни, що розвиваються, активно заохочують і підтримують сільський зелений туризм. Вони спрощують доступ до такої діяльності та пропонують різноманітні переваги постачальникам послуг, зокрема податкові пільги. Другорядний аспект передбачає отримання додаткових можливостей для популяризації української культури, поширення знань та інформації про історичні, природні та етнографічні особливості України. Ці фактори є основоположними для визнання сільського екотуризму важливою та корисною сферою соціальної взаємодії, яка заслуговує на підтримку з боку уряду.</text:span></text:p>
      <text:p text:style-name="P9"><text:span text:style-name="T72"><text:s/></text:span></text:p>
      <text:p text:style-name="P9"><text:span text:style-name="T73">Виходячи з цієї інформації та досвіду європейських країн, виявляється, що традиційна модель сільського зеленого туризму відрізняється від більш відомої концепції готельного розміщення в Україні. Центральними фігурами сільської видовищної організації є сільські родини, які проживають у селі і здійснюють основну діяльність, пов’язану з веденням індивідуального селянського господарства, а другорядну – використовують майно господарства для надання послуг у сферу сільського зеленого туризму, а саме: для відпочинку надають житло, харчування, знайомство з місцевою культурою та традиціями.</text:span></text:p>
      <text:p text:style-name="P9"><text:span text:style-name="T73">Відповідно, інтерес до сільського туризму поширений у всьому світі. На зміну трьом традиційним факторам туристичної привабливості: сонцю, морю та піску приходять три нові фактори: краєвид, традиції та відпочинок. При цьому всі країни прагнуть створити власні моделі розвитку сільського туризму. Криза в аграрному секторі також є однією з причин розвитку сучасного сільського туризму. На зміну сільському господарству прийшов агробізнес, а механізація та модернізація революціонізували сільську дійсність. У багатьох сільських районах сільське господарство більше не є найважливішою формою землекористування та найважливішою діяльністю для сільських громад. В Україні для цілеспрямованого розвитку сільського туризму в 1998 році була створена Асоціація сприяння розвитку сільського зеленого туризму України.</text:span></text:p>
      <text:p text:style-name="P9"><text:span text:style-name="T74">Мета</text:span><text:span text:style-name="T75"><text:s/>роботи полягає у визначенні перспективи розвитку сільського зеленого туризму в Україні на прикладі Закарпатської області.</text:span></text:p>
      <text:p text:style-name="P9"><text:span text:style-name="T76">Об’єктом</text:span><text:span text:style-name="T77"><text:s/>вивчення став сільський туризм України і зокрема у Закарпатській області.</text:span></text:p>
      <text:p text:style-name="P9"><text:span text:style-name="T78">Предметом</text:span><text:span text:style-name="T79"><text:s/>є розвиток сільського зеленого туризму в Україні і в Закарпатській області.</text:span></text:p>
      <text:p text:style-name="P9"><text:span text:style-name="T80">Завдання дослідження:</text:span></text:p>
      <text:list text:style-name="L10">
        <text:list-item>
          <text:p text:style-name="P10"><text:span text:style-name="T81">Розглянути класифікацію зеленого туризму;</text:span></text:p>
        </text:list-item>
        <text:list-item>
          <text:p text:style-name="P10"><text:span text:style-name="T81">Охарактеризувати розвиток сільського зеленого туризму в Україні;</text:span></text:p>
        </text:list-item>
        <text:list-item>
          <text:p text:style-name="P10"><text:span text:style-name="T81">Охарактеризувати туристські ресурси Закарпатської області;</text:span></text:p>
        </text:list-item>
        <text:list-item>
          <text:p text:style-name="P10"><text:span text:style-name="T81">Проаналізувати стану сільського зеленого туризму в Закарпатській області;</text:span></text:p>
        </text:list-item>
        <text:list-item>
          <text:p text:style-name="P10"><text:span text:style-name="T81">Оцінити туристичну привабливість Закарпатської області;</text:span></text:p>
        </text:list-item>
        <text:list-item>
          <text:p text:style-name="P10"><text:span text:style-name="T81">Визначити напрямки розвитку сільського зеленого туризму в Закарпатській області.</text:span></text:p>
        </text:list-item>
        <text:list-item>
          <text:p text:style-name="P10"><text:span text:style-name="T81">Розробити тур сільського зеленого туризму на ресурсній базі Закарпатської області.</text:span></text:p>
        </text:list-item>
      </text:list>
      <text:p text:style-name="P11"><text:span text:style-name="T82"/></text:p>
      <text:p text:style-name="P12"><text:span text:style-name="T83">Розділ 1. Теоретичні засади розвитку сільського зеленого туризму</text:span></text:p>
      <text:p text:style-name="P13"><text:span text:style-name="T84">1.1<text:s/></text:span><text:span text:style-name="T85">Класифікація зеленого туризму</text:span></text:p>
      <text:p text:style-name="P14"><text:span text:style-name="T86"/></text:p>
      <text:p text:style-name="P14"><text:span text:style-name="T87">Сільський туризм - відпочинок за містом (у містечках, садибах, затишних садибах). Деякий час туристи жили пастирським життям, знайомилися з унікальною культурою та звичаями, брали участь у традиційній пастирській роботі [9].</text:span></text:p>
      <text:p text:style-name="P14"><text:span text:style-name="T87">У Словнику британських подорожей, туризму та гостинності С. Медліка наведено наступне визначення пасторального туризму як типу туризму для відпочинку переважно в сільській місцевості. Передбачається розробка екскурсійних маршрутів, місць відпочинку, сільськогосподарських і фольклорних галерей, пунктів обслуговування туристів з обслугою та постами [9].</text:span></text:p>
      <text:p text:style-name="P14"><text:span text:style-name="T87">Дозвілля (відпочинок в селі). Основою його розвитку є капітальний житловий фонд садиби власника та наявні природні, рекреаційні, історичні споруди, культурні резиденції та інші надбання тієї чи іншої території [9].</text:span></text:p>
      <text:p text:style-name="P14"><text:span text:style-name="T87">Український сільський зелений туризм поділяється на три види</text:span></text:p>
      <text:p text:style-name="P14"><text:span text:style-name="T87">Сільський туризм - відпочинок за містом (у містечках, садибах, затишних садибах). Деякий час туристи жили пастирським життям, знайомилися з унікальною культурою та звичаями, брали участь у традиційній пастирській роботі [9].</text:span></text:p>
      <text:p text:style-name="P14"><text:span text:style-name="T87">У Словнику британських подорожей, туризму та гостинності С. Медліка наведено наступне визначення пасторального туризму як типу туризму для відпочинку переважно в сільській місцевості. Передбачається розробка екскурсійних маршрутів, місць відпочинку, сільськогосподарських і фольклорних галерей, пунктів обслуговування туристів з обслугою та постами [9].</text:span></text:p>
      <text:p text:style-name="P14"><text:span text:style-name="T87">Дозвілля (відпочинок в селі). Основою його розвитку є капітальний житловий фонд садиби власника та наявні природні, рекреаційні, історичні споруди, культурні резиденції та інші надбання тієї чи іншої території [9].</text:span></text:p>
      <text:p text:style-name="P14"><text:span text:style-name="T87">Український сільський зелений туризм поділяється на три види.</text:span></text:p>
      <text:p text:style-name="P14"><text:span text:style-name="T87">Сільський будинок можна використовувати як базу нічного відпочинку та базу для гурманів для екотуристів. З’явилося нове поняття – орагроекотуризм, який передбачає відпочинок із фермерами, які вирощують продукцію екологічними методами. Потім поєднати аграрний туризм з екологічною економікою [9].</text:span></text:p>
      <text:p text:style-name="P14"><text:span text:style-name="T87">Наведені загальні положення щодо сільського туризму та екотуризму впливають на визначення ділових форм екскурсійної діяльності в Україні. Зокрема, рекреаційна діяльність в містах України визначається як<text:s/></text:span><text:span text:style-name="T88">«</text:span><text:span text:style-name="T89">зелений пасторальний туризм або зелений садибний туризм</text:span><text:span text:style-name="T90">».<text:s/></text:span><text:span text:style-name="T91">Він охоплює широкий спектр розважальних форм у країні, від фіксованих розваг у пасторальних районах (власне пасторальний туризм), розваг у туристичних центрах і на курортах, розташованих у містечках і малих містах (подібно до Bcd &amp; Breakfast), до розваг у пасторальних маєтках ( агротуризм). Характеризуючи пасторальний туризм як<text:s/></text:span><text:span text:style-name="T92">«</text:span><text:span text:style-name="T93">зелений</text:span><text:span text:style-name="T94">»,<text:s/></text:span><text:span text:style-name="T95">підкреслюючи його екологічну спрямованість [9]. Опис пастирського туризму як<text:s/></text:span><text:span text:style-name="T96">«</text:span><text:span text:style-name="T97">зеленого</text:span><text:span text:style-name="T98">»<text:s/></text:span><text:span text:style-name="T99">підкреслює його екологічну спрямованість [9].</text:span></text:p>
      <text:p text:style-name="P14"><text:span text:style-name="T99">У світлі прикладів такого бізнесу, що функціонує в різних країнах, терміни "пасторальний туризм" і "гестхауси" вводяться з метою уніфікації термінології та загальних положень, особливо з огляду на відсутність чіткої спільної мови. Ці терміни стосуються відпочинку всіх цілей, типів і форм, організованого і проведеного в домашніх умовах на пасторальних територіях. Між пасторальним туризмом та екотуризмом часто можна знайти схожість. Дійсно, обидві форми відпочинку відповідають критеріям сталого туризму і спрямовані на збереження природних ландшафтів, розвиток традиційних етнічних культур і просування традиційних форм сільського господарства і ремесел у характерних громадах. </text:span></text:p>
      <text:p text:style-name="P14"><text:span text:style-name="T99">Дійсно, в колишніх розвинених країнах, в тому числі в Україні, пастуший туризм став основною організаційною основою для розвитку масштабного екологічного туризму на природоохоронних територіях. Наприклад, у карпатських селах власники господарств традиційно пропонують своїм гостям (як частину своїх послуг) екотуристичні програми піших та кінних прогулянок чітко визначеними деко-стежками у заповідниках, громадських об'єктах та відповідно до географічних умов. Не кажучи вже про вільний вибір ягід та грибів у старих карпатських лісах [22].</text:span></text:p>
      <text:p text:style-name="P14"><text:span text:style-name="T99">Нещодавно з'явився новий термін для позначення цього виду багатоцільового туризму: "еко-агротуризм". Цей вид туризму включає безхазяйні гостьові будинки, наприклад, у Фінляндії, агросела в біосферних заповідниках або поруч з ними, разом з екологічним сільським господарством, широким спектром екологічних видів спорту та екскурсій (від "Робінзонади" до сталкінгу, риболовлі тощо) для занять спортом (від сталкінгу до спостереження за тваринами в їхньому природному середовищі проживання ) та загартовування, включаючи використання громадських об'єктів [19]. </text:span></text:p>
      <text:p text:style-name="P14"><text:span text:style-name="T99">Однак пасовищний зелений туризм (як і агротуризм) та екотуризм відрізняються за основною метою використання вільного часу. Пасовищний зелений туризм - це вид проведення вільного часу у формі стаціонарного відпочинку з можливістю коротких радіальних подорожей або піших походів. Натомість екотуризм - це вид дозвілля у формі безперервного руху, спостереження за дикою природою, щоденного контакту з природою та писемними джерелами рідного краю, пізнання традицій та унікальної культури (при цьому пастуші оселі можуть використовуватися як база для нічних ночівель та харчування екотуристів) [19]. </text:span></text:p>
      <text:p text:style-name="P14"><text:span text:style-name="T99">Наведені нижче загальні положення до цього часу були частиною лексикону українських туристів і водіїв, а також державних органів, які займаються регулюванням цих форм туризму в Україні. Термін "сільський зелений туризм" законодавчо визначений як відпочинок у сільській місцевості України. Ця сфера відпочинку в країні варіюється від сидячого відпочинку на пасовищах (власне пасторальний туризм), відпочинку в екскурсійних центрах та на курортах, які адміністративно є селами та невеликими муніципалітетами, до відпочинку на пасовищах (агротуризм). Було охоплено широкий спектр форм відпочинку". Додавання слова "зелений" до опису "пасторального туризму" підкреслює його екологічну спрямованість [19].</text:span></text:p>
      <text:p text:style-name="P14"><text:span text:style-name="T99">Для того, щоб більш чітко описати та структурувати критерії, за якими можна відрізнити пасторальний туризм в Україні від інших та класифікувати його як форму пасторальної рекреації, необхідно встановити деякі умови надання послуг пасторального зеленого туризму з боку пасторальних будівель та їх власників [19]. </text:span></text:p>
      <text:p text:style-name="P14"><text:span text:style-name="T99">Основною послугою сільського зеленого туризму є надання туристам тимчасового місця для проживання. Сільськогосподарськими оселями в Україні зазвичай називають обладнані для проведення заходу тваринницькі приміщення [3]. </text:span></text:p>
      <text:p text:style-name="P14"><text:span text:style-name="T100">-</text:span><text:span text:style-name="T101">Агрооселя - це садиба в пасторальній зоні, що містить не більше п'яти квартир (залежно від порядку посадки), пристосована для розміщення туристів і належить власникам, які зайняті в аграрній координації або в сільському обслуговуванні та соціальній сфері. Іншими словами, поняття "аграрне село" не включає в себе невеликі пансіонати, курені, переобладнані для розміщення туристів, товарні садиби тощо. </text:span></text:p>
      <text:p text:style-name="P14"><text:span text:style-name="T102">-<text:s/></text:span><text:span text:style-name="T103">Агроготелі (агропансіонати) - це житлові будинки (групи будинків) гуртожиткового типу, спеціально призначені для надання рекреаційних послуг мешканцям скотарських територій. Будівництво та експлуатація приватних агроосель скотарями в курортно-рекреаційних зонах України, основним видом діяльності яких є пасторальний зелений туризм, є перспективним і висококонкурентним видом. - Продукти пасторального зеленого туризму (набори послуг пасторального зеленого туризму, агротуристичні пакети) - це комплекс послуг розміщення, гастрономічних, екскурсійних та рекреаційних послуг, що надаються власником агрооселі (агропансіонату) [3]. </text:span></text:p>
      <text:p text:style-name="P14"><text:span text:style-name="T103">Згідно з авторитетним тлумаченням, послуга - це особливий вид суспільно корисної праці, в якому продукт праці (річ або корисний результат зусиль) і процес її виробництва (тобто послуга) пов'язані між собою. Закон України "Про туризм" дає таке пояснення: туристична послуга суб'єкта туристичної діяльності з розміщення, харчування, транспортного, екскурсійного та рекламного обслуговування, а також послуги мистецького, спортивного, побутового, розважального та іншого характеру, спрямовані на задоволення потреб туристів" [3]. </text:span></text:p>
      <text:p text:style-name="P14"><text:span text:style-name="T103">Закон визначає суб'єктів туристичної діяльності як підприємства, установи, об'єднання будь-якої форми власності та фізичних осіб, які зареєстровані в порядку, встановленому чинним законодавством України, і яким надано дозвіл на надання послуг з кондиціонування повітря у зв'язку з наданням туристичних послуг. Ідея полягає в тому, щоб уніфікувати діяльність малих агротуристичних господарств на пасовищних територіях. Надання послуг пастушого зеленого туризму як виду додаткової зайнятості для фізичних осіб у фермерських господарствах вимагає наявності у власника фермерського господарства платної ліцензії [3]. </text:span></text:p>
      <text:p text:style-name="P14"><text:span text:style-name="T103">Агротуристичні послуги, як і інші послуги, мають наступні характеристики. </text:span></text:p>
      <text:p text:style-name="P14"><text:span text:style-name="T104">-<text:s/></text:span><text:span text:style-name="T105">Нематеріальність; </text:span></text:p>
      <text:p text:style-name="P14"><text:span text:style-name="T106">-<text:s/></text:span><text:span text:style-name="T107">Ознайомлення з продуктом туристичної послуги та його споживанням; та </text:span></text:p>
      <text:p text:style-name="P14"><text:span text:style-name="T108">-<text:s/></text:span><text:span text:style-name="T109">Відсутність збереження; </text:span></text:p>
      <text:p text:style-name="P14"><text:span text:style-name="T110">-<text:s/></text:span><text:span text:style-name="T111">Різноманітність за якістю.</text:span></text:p>
      <text:p text:style-name="P14"><text:span text:style-name="T111">Схематично це зображено на рис. 1.1:</text:span></text:p>
      <text:p text:style-name="P15"><draw:frame text:anchor-type="as-char" svg:width="115.15mm" svg:height="58.21mm" style:rel-width="scale" style:rel-height="scale"><draw:object-ole xlink:href="OleObj1"/><draw:image xlink:href="ObjectReplacements/OleObj1"/></draw:frame><text:span text:style-name="T112"/></text:p>
      <text:p text:style-name="P16"><text:span text:style-name="T113">Рис. 1.1 Специфіка турпродукту (комплексу послуг) сільського зеленого туризму</text:span></text:p>
      <text:p text:style-name="P17"><text:span text:style-name="T114"/></text:p>
      <text:p text:style-name="P17"><text:span text:style-name="T115">1.<text:s/></text:span><text:span text:style-name="T116">Нематеріальний характер агротуристичних послуг; за Ф. Котлером, послуги - це об'єкти трансакцій у вигляді дій, вигод і задоволень. Отже, з цього опису зрозуміло, що послуги є нематеріальними і не можуть бути збережені. Це пояснюється тим, що послуги пасторального зеленого туризму належать до соціально-художнього класу і спрямовані на рекреаційне напруження існування, психічний, фізичний, етичний та інтелектуальний розвиток. Екскурсійні послуги неможливо продемонструвати, побачити, скуштувати чи вивчити заздалегідь перед входом (споживанням). З цієї причини повинен існувати певний елемент затримки з боку споживача щодо обіцяної якості та довіри до розповсюджувача пасторально-екскурсійних послуг. У той же час, важко поставити умови дилерам обмежених послуг (водіям пасторального туризму), оскільки вони є невидимими. Адже делікатно показати гостям продукт "наживо", а ще делікатніше пояснити їм, за що вони платять гроші. Дилер може пояснити лише те, за що платить покупець (мешканець мегаполісу) заможний і може розпізнати у користуванні цими послугами. </text:span></text:p>
      <text:p text:style-name="P17"><text:span text:style-name="T117">2.<text:s/></text:span><text:span text:style-name="T118">Знайомство з продуктами та споживанням агротуристичних послуг. Це випливає з правдивого опису послуги, оскільки послуга є результатом постійної трансакції між штукатуром і споживачем. Іншими словами, процес надання туристичної послуги (її продукту) подібний до її споживання. Пасторально-туристичні послуги можуть бути надані лише за умови, що клієнт робить замовлення і присутній у місці надання послуги (на фермі). Дійсно, саме ознака знайомства і споживання продукту є визначальним фактором, який робить послугу дійсно послугою і відрізняє її від матеріальної форми товару. Взаємозв'язок між товаром і споживанням визначає той факт, що кожна агротуристична послуга також дорівнює скелету людини, яка її надає (наприклад, фермер і його сім'я). </text:span></text:p>
      <text:p text:style-name="P17"><text:span text:style-name="T119">3.<text:s/></text:span><text:span text:style-name="T120">Залучення клієнта до процесу споживання товарів і послуг означає, що дистриб'ютори агротуристичних послуг повинні враховувати не тільки те, які туристичні послуги вони пропонують своїм клієнтам, але й те, як вони їх пропонують, тобто якої якості вони повинні бути. Це призводить до третього пункту осі послуг: змінна якість.</text:span></text:p>
      <text:p text:style-name="P17"><text:span text:style-name="T120">Послуги пасторального зеленого туризму поділяються на ознайомлювальні та свіжі.</text:span></text:p>
      <text:p text:style-name="P17"><text:span text:style-name="T120">Основні послуги істотно</text:span></text:p>
      <text:p text:style-name="P17"><text:span text:style-name="T121">—<text:s/></text:span><text:span text:style-name="T122">послуги з організації перевезення екскурсантів;</text:span></text:p>
      <text:p text:style-name="P17"><text:span text:style-name="T123">—<text:s/></text:span><text:span text:style-name="T124">послуги товариства розміщення екскурсантів;</text:span></text:p>
      <text:p text:style-name="P17"><text:span text:style-name="T125">—<text:s/></text:span><text:span text:style-name="T126">послуги з харчування екскурсантів.Свіжі кістки включають</text:span></text:p>
      <text:p text:style-name="P17"><text:span text:style-name="T127">—<text:s/></text:span><text:span text:style-name="T128">послуги екскурсійного товариства;</text:span></text:p>
      <text:p text:style-name="P17"><text:span text:style-name="T129">—<text:s/></text:span><text:span text:style-name="T130">послуги із залучення екскурсантів до аграрної майстерні та народних промислів;</text:span></text:p>
      <text:p text:style-name="P17"><text:span text:style-name="T131">—<text:s/></text:span><text:span text:style-name="T132">послуги супроводжуючих, супроводжуючих-практиків;</text:span></text:p>
      <text:p text:style-name="P17"><text:span text:style-name="T133">—<text:s/></text:span><text:span text:style-name="T134">послуги із залучення екскурсантів для участі в народних урочистостях і релігійних заходах, а також у селі карнавалах, виставках та інших масових заходах;</text:span></text:p>
      <text:p text:style-name="P17"><text:span text:style-name="T135">—<text:s/></text:span><text:span text:style-name="T136">послуги компенсації авто, човна, екскурсійного спорядження;</text:span></text:p>
      <text:p text:style-name="P17"><text:span text:style-name="T137">—<text:s/></text:span><text:span text:style-name="T138">послуги з охорони господарського господарства;</text:span></text:p>
      <text:p text:style-name="P17"><text:span text:style-name="T139">—<text:s/></text:span><text:span text:style-name="T140">право користування приватними місцями відпочинку.</text:span></text:p>
      <text:p text:style-name="P17"><text:span text:style-name="T140">Цей поділ є досить умовним, оскільки немає суттєвої різниці між ними з точки зору споживчих пакетів. Послуги, що входять до основної програми перебування туриста в сільській місцевості, зазвичай називають базовими послугами. Свіжі послуги купуються туристом одноразово в місці проживання і не входять у вартість туру. Крім нематеріальних послуг, туристам також можуть пропонуватися інші товари та матеріальні послуги. Для ілюстрації - оригінальні схеми, фольклорні пам'ятки, туристичне спорядження тощо. Агротуристичний продукт - це набір послуг, доступних клієнтам за сільськогосподарським контрактом [4]. У загальному розумінні маркетингу поняття "продукт" включає в себе все, що є предметом обміну попиту. Його природа може бути як матеріальною, так і нематеріальною (наприклад, товари, ідеї, послуги). Найважливішими елементами продукту пасторального туризму є - туристичні ресурси місцевості (наприклад, природні ландшафти, пам'ятки, приваблива архітектура, громадські місця, ботанічні сади, торгові центри, об'єкти мистецтва і релігії, галереї, а також культура і звичаї мешканців) - Оригінальні структури (наприклад, житло, гастрономічні центри - кафе, бари, кав'ярні, транспорт - фунікулери, автомобілі, компенсація за користування автомобілем, роздрібна мережа, сервісні об'єкти). - Доступність території (кількість транспорту, а також споруд - доріг, аеродромів та парковок, дорожньої мережі); - Імідж території, який існує у свідомості гостей і суттєво впливає на їхнє потенційне бажання відвідати її; - Ціна: залежить від багатьох факторів, таких як рівень обслуговування, час, кількість транспортних засобів тощо. Вибір агротуристичного продукту, який адекватно відповідає потребам і перспективам споживачів, є найважливішим завданням, що стоїть перед директором компанії-перевізника. - Рекреаційні можливості пасторального зеленого туризму є або можуть бути передумовою розвитку пасторального зеленого туризму, будучи сукупністю природи, народної творчості, поселень, соціально-демографічних надбань, а також структур доходів і комунікацій. Рекреаційний потенціал будівлі - це багатогранне поняття, яке охоплює все середовище проживання в суспільстві. При її визначенні необхідно враховувати переваги, екологічні та соціальні аспекти. Деякі з них можуть стосуватися рекреаційної скарбниці будинку, тоді як інші - факторів, що впливають на розвиток пасторального зеленого туризму в регіоні.</text:span></text:p>
      <text:p text:style-name="P17"><text:span text:style-name="T140">Рекреаційний потенціал житла складається з трьох компонентів </text:span></text:p>
      <text:p text:style-name="P17"><text:span text:style-name="T141">-<text:s/></text:span><text:span text:style-name="T142">Ресурси - Інфраструктура. - Кількісно агрорекреаційна місткість певної будівлі вимірюється як співвідношення між фактичною та максимально можливою кількістю туристів, придатних для відпочинку в цій будівлі за певний період, з урахуванням місткості та потенціалу вивільнення наявних рекреаційних запасів. Початковий потенціал пасторального зеленого туризму - це максимальне гостьове навантаження, яке певний агротуристичний об'єкт (будинок, садиба, квартал) може відобразити без значних витрат для вихідного екологічного ресурсу, без негативного впливу на туристичний слід і без виникнення соціально корисних проблем для населення джерела [4]. </text:span></text:p>
      <text:p text:style-name="P17"><text:span text:style-name="T142">Можливі результати цього можна розділити на три основні типи 1. екологічна пропускна здатність - межа відвідування об'єкта чи території, перевищення якої призведе до незворотної шкоди навколишньому середовищу або в результаті поведінки самих туристів (чи природних процесів життєдіяльності), або в результаті функціонування структур, що забезпечують пасторальний туризм. </text:span></text:p>
      <text:p text:style-name="P17"><text:span text:style-name="T143">2.<text:s/></text:span><text:span text:style-name="T144">соціальна ємність туристів - це позиція відвідування сіл рекреаційної зони Ореко-Агро (кількість туристів, що одночасно відвідують села), перевищення якої психологічно загострює наслідки подорожі. </text:span></text:p>
      <text:p text:style-name="P17"><text:span text:style-name="T145">3.<text:s/></text:span><text:span text:style-name="T146">первісна соціальна несуча здатність - це позиція відвідування сіл і пасовищ (одночасно з туристами), яка, як правило, при перевищенні негативно впливає на первісну культуру і погіршує відносини між корінним населенням і туристами [4]. </text:span></text:p>
      <text:p text:style-name="P17"><text:span text:style-name="T146">Отже, цей результат неявно обмежує розумно допустиму позицію використання ресурсного потенціалу жител з точки зору збереження, підтримання та відновлення природних комплексів на еколого-агрорекреаційних територіях [4]. </text:span></text:p>
      <text:p text:style-name="P17"><text:span text:style-name="T146">Агрорекреаційні скарби (скарби зеленого пасовищного туризму) - це об'єкти і чудеса природного та антропогенного походження, які можуть бути використані в рекреаційних, оздоровчих і туристичних цілях на пасовищах для кількісно обмеженої кількості людей у певний час за допомогою наявних матеріальних ресурсів. О. Бейдик підкреслює, що рекреаційні запаси безпосередньо впливають на регіональну відповідність рекреаційних умов, склад унікальних рекреаційних центрів, їх спеціалізацію та прибутковість [4].</text:span></text:p>
      <text:p text:style-name="P17"><text:span text:style-name="T146">У пасторальному зеленому туризмі рекреаційні скарбниці є основою для успішного розвитку еколого-агротуристичного бізнесу. Туристична скарбниця є необхідною умовою конкурентоспроможного екскурсійного продукту [4]. </text:span></text:p>
      <text:p text:style-name="P17"><text:span text:style-name="T146">Кількісно обмежена і якісно визнана туристична скарбниця виступає самостійно як прибутковий товар, товар, що вимагає значних витрат на повернення [4]. </text:span></text:p>
      <text:p text:style-name="P17"><text:span text:style-name="T146">Наявні на місцях туристичні скарбниці реєструються у спеціальних кадастрах. Кадастр туристичних скарбів - це узагальнена споживча (вартісна та бальна) оцінка туристичних скарбів конкретної будівлі [4]. </text:span></text:p>
      <text:p text:style-name="P17"><text:span text:style-name="T146">У спеціальному кадастрі фіксуються туристичні скарби, наявні в даній місцевості. Кадастри екскурсійних кас - це узагальнені споживчі (вартісні або бальні) оцінки екскурсійних кас конкретних будівель [4]. </text:span></text:p>
      <text:p text:style-name="P17"><text:span text:style-name="T146">Загальну рекреаційно-екскурсійну скарбницю можна поділити на чотири складові: природну, літературну та етнокультурну, суспільно-побутову та освітню [5]. </text:span></text:p>
      <text:p text:style-name="P17"><text:span text:style-name="T146">Природні сільськогосподарські рекреаційні скарби - це території з мережею пасовищ, які є природними об'єктами (канави, ставки, ліси) з рекреаційними зонами, ділянки природних екосистем, які мало змінені людиною [5]. </text:span></text:p>
      <text:p text:style-name="P17"><text:span text:style-name="T146">Процес глобалізації є об'єктивним і непоправним дивом, що неодноразово призводить до витіснення традиційних культур, які в багатьох випадках стають нежиттєздатними і зникають під тиском масової культури. Тому етномистецьке розмаїття Карпат сьогодні є однією з найважливіших умов сталості суспільного розвитку в цьому унікальному куточку Європи. Соціально-дохідними аграрно-рекреаційними регістрами є історично сформована система скотарського розселення, тип і масштаби торгівлі, традиції державного устрою, традиції аграрної культури корінного населення, соціальний клімат у селах, стації тих, кого називають корінними [5].</text:span></text:p>
      <text:p text:style-name="P17"><text:span text:style-name="T146">Рельєф української природи наклав свій відбиток на природу наших польських, лісових, полонинських і гірських коридорів, на матеріальну культуру коридорів загалом і на садиби зокрема. Поєднання природних чинників визначало характер прибуткового господарювання пастухів у певних буквальних географічних регіонах України, а вони, безумовно, впливали на форму пастуших контрактів, забудову дворів тощо. Інформація про агрорекреацію - це відомості про пастуші райони, їх історію, культуру, природу та людей, які туристи отримують в офісах водіїв пастушого туризму (статистичних органах) або збирають самостійно для прийняття рішення та вибору серед запропонованих варіантів відпочинку в сільській місцевості [2].</text:span></text:p>
      <text:p text:style-name="P17"><text:span text:style-name="T146">Агрорекреаційна структура - це сукупність об'єктів, які сприяють об'єднанню національної гостинності [2].</text:span></text:p>
      <text:p text:style-name="P17"><text:span text:style-name="T146">загалом існує два типи структурних установок, так звані продукт і комунікація.Продуктова структура включає заклади, які сприяють створенню<text:s/></text:span><text:span text:style-name="T147">«</text:span><text:span text:style-name="T148">продукту</text:span><text:span text:style-name="T149">»<text:s/></text:span><text:span text:style-name="T150">пастирсько-туристичних продуктів відповідного рівня якості. Тобто ми маємо на увазі, насамперед, наявність у пасторалах медичних установ, магазинів автобусної форми, пунктів відшкодування екскурсійного спорядження. , тощо. Комунікаційна структура складається з усіх ліній доріг, проїжджих частин, яскраво виражених велосипедних маршрутів, відділень управління (електрика, вода, телефон), банківських відділень тощо. та їх якість [2].</text:span></text:p>
      <text:p text:style-name="P17"><text:span text:style-name="T150">Останнім часом у практику всесвітнього туризму увійшла нова концепція — буквально-мистецький будинок як об’єкт світової спадщини. Мережа цих установок є головною<text:s/></text:span><text:span text:style-name="T151">«</text:span><text:span text:style-name="T152">родзинкою</text:span><text:span text:style-name="T153">»<text:s/></text:span><text:span text:style-name="T154">подорожі в рамках сталого туризму [2].</text:span></text:p>
      <text:p text:style-name="P17"><text:span text:style-name="T155">•<text:s/></text:span><text:span text:style-name="T156">Літературний і художній дім — це особлива цілісна просторова конформація, де дорогоцінні об’єкти літературної та художньої спадщини людства зберігаються в традиційному природному та соціально-мистецькому середовищі [2].</text:span></text:p>
      <text:p text:style-name="P17"><text:span text:style-name="T156">Це геокультурне поєднання пам’яток і будинку, які, поєднуючи етнічні, прибуткові, буквальні та географічні чинники, утворюють єдиний комплекс [5].</text:span></text:p>
      <text:p text:style-name="P17"><text:span text:style-name="T156">Єдність буквального та художнього дому визначається наявністю та поєднанням почесних, архітектурних, археологічних об’єктів, інженерних споруд, літеральних споруд, традицій народних ремесел та прибуткового облаштування, міфу та загальноприйнятої суспільної культури, природних джерел і буквальних форм природи. використання, що становить виняткову літературну та художню цінність народу нашої країни, а також світову художню спадщину [9]. </text:span></text:p>
      <text:p text:style-name="P17"><text:span text:style-name="T156">Існує наукова класифікація основних типів літеральних і художніх будинків</text:span></text:p>
      <text:p text:style-name="P17"><text:span text:style-name="T157">—<text:s/></text:span><text:span text:style-name="T158">буквальні мегаполіси;</text:span></text:p>
      <text:p text:style-name="P17"><text:span text:style-name="T159">—<text:s/></text:span><text:span text:style-name="T160">буквальні душпастирські угоди та домівки;</text:span></text:p>
      <text:p text:style-name="P17"><text:span text:style-name="T161">—<text:s/></text:span><text:span text:style-name="T162">монастирські та садибні комплекси;</text:span></text:p>
      <text:p text:style-name="P17"><text:span text:style-name="T163">—<text:s/></text:span><text:span text:style-name="T164">поля буквальних битв;</text:span></text:p>
      <text:p text:style-name="P17"><text:span text:style-name="T165">—<text:s/></text:span><text:span text:style-name="T166">буквальні штучні майданчики, стежки та дороги;</text:span></text:p>
      <text:p text:style-name="P17"><text:span text:style-name="T167">—<text:s/></text:span><text:span text:style-name="T168">археологічні ділянки. </text:span></text:p>
      <text:p text:style-name="P17"><text:span text:style-name="T168">Таких садиб в Україні багато, особливо на Закарпатті. Наразі активна участь у програмах агротуристичного обслуговування є проблемою [6]. </text:span></text:p>
      <text:p text:style-name="P17"><text:span text:style-name="T168">Для того, щоб ефективно функціонувати та планувати розвиток пасторального зеленого туризму в регіоні, необхідно знати особливості його територіально-функціонального об'єднання [5]. </text:span></text:p>
      <text:p text:style-name="P17"><text:span text:style-name="T169">-<text:s/></text:span><text:span text:style-name="T170">Територіальне об'єднання пастушого зеленого туризму - це система просторово сконцентрованого розташування пасовищ, що надають агрорекреаційні послуги, по відношенню одне до одного, до мегаполісних центрів, що формують споживачів агротуристичних послуг, та до існуючих транспортних структур. Суб'єкти місцевої життєдіяльності, природна та етномистецька спадщина [8].</text:span></text:p>
      <text:p text:style-name="P17"><text:span text:style-name="T171"/></text:p>
      <text:p text:style-name="P18"><text:span text:style-name="T172">1.2<text:s/></text:span><text:span text:style-name="T173">Розвиток сільського зеленого туризму</text:span></text:p>
      <text:p text:style-name="P19"><text:span text:style-name="T174"/></text:p>
      <text:p text:style-name="P19"><text:span text:style-name="T175">Туризм є суспільно корисним і географічно значущим процесом, тому його взаємозв'язок потребує ретельного наукового захисту [1].</text:span></text:p>
      <text:p text:style-name="P19"><text:span text:style-name="T175">Корисні дослідження змісту туризму є комплексними, систематичними та делікатними. Важливим кроком до оптимізації первісної структури природокористування могло б стати вивчення і підвищення ефективності використання екскурсійних і рекреаційних можливостей рідного краю для багатьох регіонів. Туризм може стати доброю волею для інших секторів економіки [2].<text:s text:c="2"/></text:span></text:p>
      <text:p text:style-name="P19"><text:span text:style-name="T175">Водночас розвиток регіонального туризму може вирішити проблему організації відпочинку у великих масштабах. Проблеми пропозиції та структури регіональної економіки добре вивчені С.І. Дорогунцовим, М.М. Колосовським, Ю.Т. Саушкіною, С.Б. Хорєвою, М.Г. Чумаченком та іншими дослідниками, але подальші дослідження проблем розвитку туризму туризму є необхідними [2]. </text:span></text:p>
      <text:p text:style-name="P19"><text:span text:style-name="T175">У більшості регіонів України розвитку туризму приділяється пильна увага. До цього процесу починають долучатися підприємства, які раніше не розглядали туризм як економічно ефективну галузь, здатну приносити значні прибутки. Серед лідерів розвитку туризму в Україні - Карпатський регіон, представлений Чернівецькою, Львівською, Закарпатською та Івано-Франківською областями. Ці області є регіонами, де туристична діяльність ще не зайняла провідної ролі, але їхній потенціал розвитку є високим, про що свідчить нещодавнє створення законодавчої бази та загальної теорії розвитку туризму в регіоні. Загалом, світ зосереджується на розвитку природного туризму, що зумовлено двома факторами: глобалізацією та екологією. Сьогодні існує попит на незамінні види туризму: екологічний, активний, природничий та спортивний. Для Карпатського регіону характерна поява такого виду туризму, як пасторальний зелений туризм [2]. </text:span></text:p>
      <text:p text:style-name="P19"><text:span text:style-name="T176">"</text:span><text:span text:style-name="T177">Зелений туризм - це вид відпочинку, коли туристи проводять час на приватних землях за межами міста, в цікавих для них місцях. Основними магнітами пасторального зеленого туризму є ряд факторів, які благотворно впливають на здоров'я, естетику та сприйняття людини. Відпочинок у сільській місцевості - це не курорт з великою кількістю туристів. Первинний стан релаксації користується попитом, особливо серед мешканців мегаполісів. Численні туристи із задоволенням святкують Новий рік та Різдво в садибах або просто відпочивають зі своїми мушкетерами та родиною [1].</text:span></text:p>
      <text:p text:style-name="P19"><text:span text:style-name="T177">Дійсно, затишна атмосфера підтверджується позитивним емоційним впливом гір, лісів, каналів, озер і моря. Географія та екологія дійсно часто вважаються важливими при виборі місця відпочинку. У багатьох випадках, окрім колоритного житла та соковитої домашньої кухні, господарі пропонують свіжі послуги, такі як збирання ягід та грибів, екскурсії, походи, риболовля тощо, щоб урізноманітнити та збагатити друкований відпочинок [2]. </text:span></text:p>
      <text:p text:style-name="P19"><text:span text:style-name="T177">На жаль, не існує чіткої, некерованої системи або узагальнення для розвитку такого туризму в українських регіонах. Звітність про об'єкти зеленого туризму обмежується переліком садиб. Статистику зеленого туризму не може вести жоден довідник, а отже, інформація втрачається, як і інформація про переваги такої реальності. Існує велика потреба у створенні чіткої, не наглядової структури та розробці програм, які автоматично спрощують роботу бухгалтерів, таких як 1С Бухгалтерія, спрямовуючи звітність та агрегацію для таких закладів [2]. </text:span></text:p>
      <text:p text:style-name="P19"><text:span text:style-name="T177">Відсутність до 1993 року впливової державної структури та регулятора у сфері регулювання економіки туризму зруйнувала ключові фактори економічного розвитку, згорнула широко відомий внутрішній туризм, відволікла великі обсяги валютних фінансів за кордон, деградувала матеріально-технічна та професійна база. Було зруйновано налагоджені зв'язки та систему набору, підготовки і використання освічених кадрів [2]. </text:span></text:p>
      <text:p text:style-name="P19"><text:span text:style-name="T177">Тому 10 листопада 1992 року було створено Державний комітет України по туризму. Ця комісія отримала право управляти 52 державними підприємствами. Це дало змогу реалізувати державний туризм, не виходячи за рамки дозволеного [5]. </text:span></text:p>
      <text:p text:style-name="P19"><text:span text:style-name="T177">Основним завданням Державного комітету по туризму було посилення державного регулювання розвитку туризму. Було вжито заходів для раціоналізації мережі підвідомчих підприємств, розробки та презентації державних туристичних продуктів для задоволення транскордонного попиту, підготовки переважно якісної робочої сили та створення ненаглядової організації у сфері туризму [3]. </text:span></text:p>
      <text:p text:style-name="P19"><text:span text:style-name="T177">У вересні 1995 року було прийнято Закон України "Про туризм" [1], який визначив стратегічні напрямки та конкретні завдання розвитку туристичної галузі. Цей закон зробив екскурсійну діяльність легальною [1]. </text:span></text:p>
      <text:p text:style-name="P19"><text:span text:style-name="T177">У 1996 році Кабінет Міністрів України розробив і затвердив Програму розвитку туризму в Україні до 2005 року [1]. </text:span></text:p>
      <text:p text:style-name="P19"><text:span text:style-name="T177">У 1997 році було створено Державну раду з питань туризму, яка об'єднала зусилля міністерств і державних органів щодо розвитку туристичних дестинацій та посилила регуляторну систему держави та інших секторів економіки [6]. </text:span></text:p>
      <text:p text:style-name="P19"><text:span text:style-name="T177">У серпні 1999 року були схвалені та прийняті основні напрямки розвитку туризму в Україні до 2010 року [6].</text:span></text:p>
      <text:p text:style-name="P19"><text:span text:style-name="T177">Розробка нормативно-правової бази зеленого туризму розпочалася з проекту Закону "Про сільський та сільський зелений туризм" 2003 року і завершилася проектом Закону України "Про сільський агротуризм" від 29 квітня 2010 року [6]. </text:span></text:p>
      <text:p text:style-name="P19"><text:span text:style-name="T177">Останній визначає загальні правові, організаційні та суспільно корисні засади розвитку сільського агротуризму [4]. </text:span></text:p>
      <text:p text:style-name="P19"><text:span text:style-name="T177">У квітні 2011 року виповнюється 15 років з дня заснування Всеукраїнської асоціації сприяння розвитку сільського зеленого туризму, яка ввела термін "пастуший зелений туризм" у правове поле України. За цей період було зроблено багато, але не все, що було заплановано, вдалося зробити [4]. </text:span></text:p>
      <text:p text:style-name="P19"><text:span text:style-name="T177">Наразі пасторальний зелений туризм набуває все більшої популярності в усьому світі. Цей вид туризму, давно відомий як садівникам, так і відпочиваючим, відроджується в нашій країні на нових засадах. Наразі понад 400 виноградарів у Карпатах та близько 1000 виноградарів в Україні готуються приймати гостей у своїх господарствах. При плануванні відпочинку туристів приваблює доступна контрактна система, приватні пансіонати з ультрасучасними зручностями, близькість до природи, співвідношення ціна/якість, гостинність та затишна атмосфера [4].</text:span></text:p>
      <text:p text:style-name="P19"><text:span text:style-name="T177">Цей вид відпочинку має найпопулярнішу цінову політику. Цінові пропозиції можна умовно розділити на п'ять ордерів, залежно від наступних умов:</text:span></text:p>
      <text:p text:style-name="P19"><text:span text:style-name="T178">- ménage -<text:s/></text:span><text:span text:style-name="T179">відсутність ванни (душу), туалету в самому будинку, а також користування холодильником, газовою або електричною плитою;</text:span></text:p>
      <text:p text:style-name="P19"><text:span text:style-name="T180">-<text:s/></text:span><text:span text:style-name="T181">Структура - стиль далеко від ранчо від жвавих доріг, хвилі, лісу, озера чи океану, чи є медичний центр, магазин тощо. твердий; </text:span></text:p>
      <text:p text:style-name="P19"><text:span text:style-name="T182">-<text:s/></text:span><text:span text:style-name="T183">свіжі пропозиції- домашня їжа, трансфер, екскурсії, походи в гори, мовна грамота, рибалка, катання на конях, домашні овочі та фрукти, молоко, мед;</text:span></text:p>
      <text:p text:style-name="P19"><text:span text:style-name="T184">-<text:s/></text:span><text:span text:style-name="T185">сезон - листя може бути дорожчим під час Нового року, Різдва та Великодня листя, влітку, в популярному розвиненому регіоні, дешевше - поза сезоном (весна і загробний світ);</text:span></text:p>
      <text:p text:style-name="P19"><text:span text:style-name="T186">-<text:s/></text:span><text:span text:style-name="T187">цінність регіону </text:span></text:p>
      <text:p text:style-name="P19"><text:span text:style-name="T188">-<text:s/></text:span><text:span text:style-name="T189">наявність архітектурних пам'яток, інтригуюча географія, екологія.</text:span></text:p>
      <text:p text:style-name="P19"><text:span text:style-name="T189">У селах процес пошуку роботи активізується під впливом високого рівня безробіття. Розвиток сільського зеленого туризму в умовах сільського безробіття певною мірою забезпечив би робочі місця для сільських жителів та підвищив би зайнятість населення [4]. </text:span></text:p>
      <text:p text:style-name="P19"><text:span text:style-name="T189">Це сприятиме розширенню сфери торгівлі, громадського харчування та інших послуг. На сучасному етапі Україна поступається багатьом іншим країнам світу в наданні екскурсійних послуг, незважаючи на те, що має значні можливості в сільському господарстві та зеленому туризмі, як за обсягами, так і за перспективами [4].</text:span></text:p>
      <text:p text:style-name="P19"><text:span text:style-name="T189">Природна можливість Асоціації зеленого туризму не використовується повною мірою і країна втрачає багато плутократів, що лежать біля її ніг, які могли б надалі розвивати пастуший туризм, надавати матеріальну підтримку селянам і таким чином генерувати збільшення надходжень до національного бюджету у вигляді зборів, через неправильне тлумачення та бездумне розміщення робочої сили в місцях проживання корінних народів. через розміщення робочої сили [5]. </text:span></text:p>
      <text:p text:style-name="P19"><text:span text:style-name="T189">Неявні можливості для розвитку зеленого туризму майже в усіх регіонах України є величезними як для іноземних туристів, так і для внутрішніх мешканців міських мегаполісів [5]. </text:span></text:p>
      <text:p text:style-name="P19"><text:span text:style-name="T189">Прикладом стрімкого розвитку пасторального зеленого туризму є Франція. В останні роки зелений туризм у Франції набув значного поширення: у 1971 році була створена асоціація "Пасторальний регіональний туризм" для координації асоціацій пасторального зеленого туризму в національному регіональному масштабі. Як наслідок, у 1986 році 8 мільйонів французів (більше чверті всіх відпочиваючих) вважали за краще проводити свою відпустку в країні, в 1997 році ця цифра подвоїлася, і ще майже 10 мільйонів немісцевих жителів (німців, бельгійців та ін.) [5]. </text:span></text:p>
      <text:p text:style-name="P19"><text:span text:style-name="T189">У нашій країні в кожному регіоні знайдуться лохи, здатні організувати туристичний центр у самій глушині. В обласних планових містах, де можливості для зеленого туризму закладені неявно, достатньо створити відділ або сектор для просування цього виду туризму та надання консультаційних послуг [12]. </text:span></text:p>
      <text:p text:style-name="P19"><text:span text:style-name="T189">На Буковині екотуризмом займаються 75 приватних тваринників. Порівняно з минулим, їхня кількість збільшилася на 26 (4). </text:span></text:p>
      <text:p text:style-name="P19"><text:span text:style-name="T189">Органи влади та громадські організації Чернівецької області організовують низку науково-практичних конференцій та навчальних форумів для надання практичної підтримки розвитку полонинського туризму. Розвиток лугового зеленого туризму слід вважати стратегічним пріоритетом для подальшого суспільно корисного розвитку Чернівецької області [18]. </text:span></text:p>
      <text:p text:style-name="P19"><text:span text:style-name="T189">Для того, щоб лучний зелений туризм дійсно розвивався в Україні, слід зазначити, що облік, звітність та оподаткування не були спрощені [13]. </text:span></text:p>
      <text:p text:style-name="P19"><text:span text:style-name="T189">Чинна податкова система не завжди гармонізована з точки зору змін у формі оподаткування. Єдина ставка 6% та 10% на всі доходи є найкращим варіантом як для МСП, так і для митних органів [18]. </text:span></text:p>
      <text:p text:style-name="P19"><text:span text:style-name="T189">Вважаємо за доцільне застосовувати функціонально-логічний облік на підприємствах зеленого туризму без спеціальної бухгалтерської підготовки. Для цього відкривається логічна книга обліку матеріальної та спеціальної допоміжної інформації. У цю книгу заноситься вся інформація про придбання, чи то малоцінних матеріалів, чи то основних засобів [18].</text:span></text:p>
      <text:p text:style-name="P19"><text:span text:style-name="T189">Доцільно запровадити книгу обліку господарської діяльності, яка надає інформацію про результати діяльності садиби з метою складання мінімального звіту раз на квартал [11]. </text:span></text:p>
      <text:p text:style-name="P19"><text:span text:style-name="T189">У пастирських приватних садибах необхідно вести касову книгу та касовий ордер, у якому відображати надходження та видачу готівки, а також відкрити поточний рахунок після набуття юридичного статусу. Рух коштів у касовій книзі та на поточному рахунку відображається у функціональних регістрах бухгалтерського обліку грошових коштів відповідно до виписки банку. Залишок коштів не фіксується у функціональних регістрах бухгалтерського обліку, а відображається у касовій книзі та виписці з поточного рахунку [11].</text:span></text:p>
      <text:p text:style-name="P19"><text:span text:style-name="T189">Спрощена форма оподаткування, тобто єдиний податок, обирається щороку відповідно до чинного законодавства. Однак, якщо підприємець не встигає продовжити термін дії дозволу до 15 грудня поточного року, він автоматично переходить на загальну систему оподаткування, яка також вимагає ведення повного бухгалтерського обліку. Основною перевагою єдиного тарифу є простота його розрахунку, як для підприємства, так і для перевірки органами влади [11]. </text:span></text:p>
      <text:p text:style-name="P19"><text:span text:style-name="T189">З метою прискорення розвитку ключових секторів послуг, таких як пасторальний зелений туризм, пропонується </text:span></text:p>
      <text:p text:style-name="P19"><text:span text:style-name="T190">-<text:s/></text:span><text:span text:style-name="T191">Розробити регулярну централізовану підтримку для віднесення підприємств зеленого туризму до відповідної черги (на основі 10-бальної системи). Порядок має базуватися на необхідній матеріально-технічній базі та спеціальному обладнанні підприємства, поточному стані надання послуг та ціні одного дня відпочинку; </text:span></text:p>
      <text:p text:style-name="P19"><text:span text:style-name="T192">-<text:s/></text:span><text:span text:style-name="T193">розробка на замовлення підприємств форм супроводу приїжджих туристів та меню; </text:span></text:p>
      <text:p text:style-name="P19"><text:span text:style-name="T194">-<text:s/></text:span><text:span text:style-name="T195">відрахування від доходу підприємств на утримання центрів зеленого туризму та відрахування до первинних органів управління туризмом; розробка розрахунків (калькуляцій) на розвиток житлового благоустрою в місцях відпочинку туристів; </text:span></text:p>
      <text:p text:style-name="P19"><text:span text:style-name="T196">-<text:s/></text:span><text:span text:style-name="T197">розробити методичні рекомендації щодо спрощеного, функціонального та логічного обліку та звітності підприємств зеленого туризму; </text:span></text:p>
      <text:p text:style-name="P19"><text:span text:style-name="T198">-<text:s/></text:span><text:span text:style-name="T199">зміна системи оподаткування та управління підприємствами зеленого туризму [11].</text:span></text:p>
      <text:p text:style-name="P19"><text:span text:style-name="T199">Дивлячись на динаміку розвитку полонинського зеленого туризму на прикладі Карпатського регіону, неважко побачити всі недоліки та проблеми, які потребують розробки, особливо створення чіткої неконтрольованої системи регулювання діяльності закладів полонинського туризму. Порушено питання звітності та інструкції з бухгалтерського обліку для таких закладів, а також створення автоматизованих бухгалтерських програм для зеленого пасовищного туризму та запропоновано спрощені форми обліку [11].</text:span></text:p>
      <text:p text:style-name="P19"><text:span text:style-name="T200"/></text:p>
      <text:p text:style-name="P20"><text:span text:style-name="T201">1.3<text:s/></text:span><text:span text:style-name="T202">Характеристика закарпатської області як туристично привабливого регіону</text:span></text:p>
      <text:p text:style-name="P21"><text:span text:style-name="T203"/></text:p>
      <text:p text:style-name="P21"><text:span text:style-name="T204">Закарпаття - регіон, який дав Україні чимало видатних науковців, талановитих митців і виконавців. Регіон традиційно вважається центром, що об'єднує і приймає численні транснаціональні та національні наукові і культурні форуми: чотири національні університети, вищі академічні інститути, мережа духовних семінарій, що служать інтересам і духовним потребам людей похилого віку, дев'ять навчальних закладів нового типу, п'ять спеціалізованих театрів, 659 клубів і центрів дозвілля, чотири галереї та оркестр [12]. </text:span></text:p>
      <text:p text:style-name="P21"><text:span text:style-name="T204">Клубів і центрів дозвілля, чотири галереї та народний симфонічний оркестр [12]. </text:span></text:p>
      <text:p text:style-name="P21"><text:span text:style-name="T204">Наразі 95 комун регіону є пасторальними комунами з населенням 70 осіб. Регіон має близько 600 колоритних екскурсійних маршрутів, що сприяють розвитку пасторального туризму, з яких близько 400 є визнаними. Карпати знову набувають популярності як в Україні, так і за її межами. Вперше під час новорічних та різдвяних свят наявні в регіоні заклади розміщення вже не можуть вмістити бажаючих відпочити. Завдяки Асоціації молодіжних та сімейних садиб Закарпаття (спортивний, екотуризм, пригодницький, релігійний, конференц-туризм, пізнавальний, тематичний, індивідуальний та інші види туризму) [11]. </text:span></text:p>
      <text:p text:style-name="P21"><text:span text:style-name="T204">Окрім використання колишніх екскурсійних об'єктів та приватного житла для розміщення екотуристів, природні лікувальні фактори, привабливе географічне розташування, цікава література та архітектура регіону також є частиною стратегії. Екскурсійна структура тваринницького туризму в Закарпатті є доступною, ефективною та недорогою [12]. </text:span></text:p>
      <text:p text:style-name="P21"><text:span text:style-name="T204">На Закарпатті також розвинулася так звана елітна рекреація. Паралельно з розвитком сталкінгу, рибальства та інших супутніх видів діяльності можуть розвиватися нові спостережні пункти у важкодоступних, але справді різноманітних та унікальних місцях [12]. </text:span></text:p>
      <text:p text:style-name="P21"><text:span text:style-name="T204">Також спостерігається тенденція до збільшення внутрішнього туризму. У цьому плані є хороші перспективи для розвитку гірськолижного спорту. Регіон пропонує унікальні і незвичайні умови для нашого гірського і пастушого туризму. У той же час, всі ще розуміють, що туристи і відпочиваючі в основному знаходяться на Сході [12]. </text:span></text:p>
      <text:p text:style-name="P21"><text:span text:style-name="T204">Коли мова йде про внутрішній туризм, слід зазначити, що розвиток природоохоронних територій має особливу роль і відповідальність: біосферні заповідники, які займають площу понад 130 000 га, залежать від географії держави або регіону. Приблизно 300 000 людей відвідують їх щороку. Однак розвиток туризму все ще недостатньо розвинений і має стати одним з основних напрямків їхньої діяльності. Такий підхід прийнятий у всьому світі. Так само має бути і в Україні. Прикладом цього є розвиток Синевирського національного парку. Перевагами пасторального туризму на Закарпатті є те, що Закарпаття має найбагатшу екскурсійну базу, Закарпаття визнано найперспективнішим рекреаційним регіоном (лікувально-оздоровчим регіоном) в Європі, 24 години (поза сезоном) Надаються екскурсійні послуги Розташований на стику п'яти країн, з вісьмома старовинними замками, численними старовинними церквами та монастирями. Близько 60 територій, включаючи полонини, вкриті мальовничими лісами та горами. Тут знаходяться унікальні заповідні зони "Стужиця", "Карпатський біосферний заповідник" та "Сіневіль", де розвивається автомобільне та залізничне сполучення. Планується будівництво п'ятого транспортного коридору "Трієст - Юліана - Будапешт - Корабел". На Закарпатті є все, що потрібно туристу, включаючи хоспіси, пансіонати, магазини, заправки та станції технічного обслуговування. Коридор також є домом для багатьох мінеральних джерел, багатої народної міфології, килимарства, дерев'яних фігурок, посуду та вишивки, а також по-справжньому гостинного населення з прилеглими будинками, пансіонатами, санаторіями та таборами.</text:span></text:p>
      <text:p text:style-name="P21"><text:span text:style-name="T204">Спектр послуг скотарського туризму дуже широкий</text:span></text:p>
      <text:p text:style-name="P21"><text:span text:style-name="T205">-<text:s/></text:span><text:span text:style-name="T206">замок (авто, велосипед);</text:span></text:p>
      <text:p text:style-name="P21"><text:span text:style-name="T207">-<text:s/></text:span><text:span text:style-name="T208">огляд місць боїв Першої та Другої світових воєн<text:s/></text:span><text:span text:style-name="T209">«</text:span><text:span text:style-name="T210">Лінії Арпада</text:span><text:span text:style-name="T211">»,<text:s/></text:span><text:span text:style-name="T212">буквально пов’язаних із благословенням Карпатської України місць (прогулянки, їзда на конях, велосипеди, лижі, авто); </text:span></text:p>
      <text:p text:style-name="P21"><text:span text:style-name="T213">-<text:s/></text:span><text:span text:style-name="T214">перебування на полонині (пішохідна, верхова, велосипедна, лижна, авто);</text:span></text:p>
      <text:p text:style-name="P21"><text:span text:style-name="T215">-<text:s/></text:span><text:span text:style-name="T216">перебування в заповідниках<text:s/></text:span><text:span text:style-name="T217">«</text:span><text:span text:style-name="T218">Стужиця</text:span><text:span text:style-name="T219">», «</text:span><text:span text:style-name="T220">Карпатський біосферний заповідник</text:span><text:span text:style-name="T221">», «</text:span><text:span text:style-name="T222">Синевир</text:span><text:span text:style-name="T223">» (</text:span><text:span text:style-name="T224">пішохідні, велосипедні, коні, лижі, авто);</text:span></text:p>
      <text:p text:style-name="P21"><text:span text:style-name="T225">-<text:s/></text:span><text:span text:style-name="T226">знайомство з давніми ремеслами буквально Підкарпатської Русі (авто, велосипед);</text:span></text:p>
      <text:p text:style-name="P21"><text:span text:style-name="T227">-<text:s/></text:span><text:span text:style-name="T228">пригодницький туризм - спуски з гір (пішохідні, водні, коні, велосипеди, лижі, машини);</text:span></text:p>
      <text:p text:style-name="P21"><text:span text:style-name="T229">-<text:s/></text:span><text:span text:style-name="T230">спортивна ловля форелі, відео- та фотозйомка в заповідниках (прогулянка, їзда верхи, велосипед, лижі, авто);</text:span></text:p>
      <text:p text:style-name="P21"><text:span text:style-name="T231">-<text:s/></text:span><text:span text:style-name="T232">поїздка до мінеральних джерел Закарпаття (авто, велосипед);</text:span></text:p>
      <text:p text:style-name="P21"><text:span text:style-name="T233">-<text:s/></text:span><text:span text:style-name="T234">дегустація<text:s/></text:span><text:span text:style-name="T235">«</text:span><text:span text:style-name="T236">Закарпатські вина, коньяки</text:span><text:span text:style-name="T237">»,<text:s/></text:span><text:span text:style-name="T238">виноградні колонії 4 години, 50 км (авто).</text:span></text:p>
      <text:p text:style-name="P21"><text:span text:style-name="T238">Село Середнє є одним із центрів виноградарства та виноробства в Закарпатській області. Наслухавшись про виноградарство, туристи можуть відвідати дегустаційний зал агрофірми "Леанка" в Середньому [7]. </text:span></text:p>
      <text:p text:style-name="P21"><text:span text:style-name="T238">Белехів відомий своїм виноградарством та виноробством. Екскурсія проходить у дегустаційному залі винного підвалу найбільшого в Україні Берегівського винного заводу, чиї авторські вина ("Промістечко", "Берегівське" та "Закарпатське") стали переможцями кількох міжнародних конкурсів. Від Нового року до Різдва тут проводять конкурс народної картини та Мукачівський столичний конкурс - ювілей виноградарів "Червене вино" [7].</text:span></text:p>
      <text:p text:style-name="P21"><text:span text:style-name="T238">Зупинка на вузькій дорозі вздовж лінії Берегово-Кушниця (залізниця) кінця 19<text:s text:c="2"/>початку 20 століття; </text:span></text:p>
      <text:p text:style-name="P21"><text:span text:style-name="T239">-<text:s/></text:span><text:span text:style-name="T240">Пасажі, пов'язані з проведенням конференцій та технічних зустрічей; </text:span></text:p>
      <text:p text:style-name="P21"><text:span text:style-name="T241">-<text:s/></text:span><text:span text:style-name="T242">У закарпатському мегаполісі (автомобілем). Екскурсії до середньовічних мегаполісів, замків та палаців; </text:span></text:p>
      <text:p text:style-name="P21"><text:span text:style-name="T243">-<text:s/></text:span><text:span text:style-name="T244">Ностальгічне вивчення міфів, кухні та традицій карпатських народів (піші, кінні, велосипедні, лижні, автомобільні); </text:span></text:p>
      <text:p text:style-name="P21"><text:span text:style-name="T245">-<text:s/></text:span><text:span text:style-name="T246">Церковні відвідини церков, монастирів та цвинтарів у Карпатах (велосипедом, автомобілем); </text:span></text:p>
      <text:p text:style-name="P21"><text:span text:style-name="T247">-</text:span><text:span text:style-name="T248">індивідуальні заходи для окремих груп (піші, кінні, велосипедні) тощо.</text:span></text:p>
      <text:p text:style-name="P22"><text:span text:style-name="T249">Висновки до 1 Розділу</text:span></text:p>
      <text:p text:style-name="P23"><text:span text:style-name="T250"/></text:p>
      <text:p text:style-name="P23"><text:span text:style-name="T251">Висновки. Формування комплексного стратегічного плану розвитку ПТТ регіону є досить складним процесом і має ґрунтуватися на принципах визначеності, системності, комплексності, соціального захисту населення і території від негативних впливів, ефективності, строгості, збалансованості інтересів та законності. </text:span></text:p>
      <text:p text:style-name="P23"><text:span text:style-name="T251">Крім того, слід зазначити, що процес розробки стратегії розвитку СЗТ не закінчується її негайним впровадженням та отриманням результатів. Він характеризується визначенням загального напрямку розвитку туризму на пасторальних територіях і подальшою адаптацією в результаті реалізації цієї стратегії. </text:span></text:p>
      <text:p text:style-name="P23"><text:span text:style-name="T251">Оскільки неможливо передбачити всі можливості та варіанти розвитку ППП в конкретній будівлі, основним завданням стратегії є зосередження уваги та зусиль на певних найбільш важливих завданнях. Перспективним елементом стратегії ПТВ у цій сфері є кластеризація. Кластеризація - це "добровільне об'єднання окремих, організаційно незалежних суб'єктів господарювання для створення синергетичного ефекту за рахунок вивільнення їх внутрішніх можливостей з метою досягнення спільного кінцевого результату" [7]. </text:span></text:p>
      <text:p text:style-name="P23"><text:span text:style-name="T251">Співпрацюючи таким чином на перших кроках створення інфраструктури, необхідної для СЗТ, його стейкхолдери зможуть подолати спільні соціальні інтереси, інвестиційні та освітні, екологічні та інші проблеми.</text:span></text:p>
      <text:p text:style-name="P24"><text:span text:style-name="T252">Розділ 2. Аналіз та оцінка сільського зеленого туризму в Закарпатській області</text:span></text:p>
      <text:p text:style-name="P25"><text:span text:style-name="T253">2.1<text:s/></text:span><text:span text:style-name="T254">Оцінка туристичної привабливості Закарпатської області</text:span></text:p>
      <text:p text:style-name="P26"><text:span text:style-name="T255"/></text:p>
      <text:p text:style-name="P27"><text:span text:style-name="T256">Лучний зелений туризм має велике значення для Закарпатської області. Закарпатська область має стійкий імідж одного з найпривабливіших і найпрестижніших туристичних регіонів країни (3). Пасторальний зелений туризм в області є новим видом діяльності, який поступово стає одним із пріоритетних галузевих чинників економічного розвитку регіону. </text:span></text:p>
      <text:p text:style-name="P27"><text:span text:style-name="T256">Пріоритети розвитку пасторального туризму на Закарпатті визначаються наступними факторами.</text:span></text:p>
      <text:p text:style-name="P27"><text:span text:style-name="T257">-</text:span><text:span text:style-name="T258">значна рекреаційна можливість;</text:span></text:p>
      <text:p text:style-name="P27"><text:span text:style-name="T259">-<text:s/></text:span><text:span text:style-name="T260">географічна близькість до потенційно важливих запитів Центральної Європи;</text:span></text:p>
      <text:p text:style-name="P27"><text:span text:style-name="T261">-<text:s/></text:span><text:span text:style-name="T262">буквальна спадщина;</text:span></text:p>
      <text:p text:style-name="P27"><text:span text:style-name="T263">-<text:s/></text:span><text:span text:style-name="T264">значна кількість зразків оригінальної арматури;</text:span></text:p>
      <text:p text:style-name="P27"><text:span text:style-name="T265">-<text:s/></text:span><text:span text:style-name="T266">етномистецька самобутність регіону;</text:span></text:p>
      <text:p text:style-name="P27"><text:span text:style-name="T267">-<text:s/></text:span><text:span text:style-name="T268">сприяння вихованню громадських і націоналістичних пристрастей.</text:span></text:p>
      <text:p text:style-name="P27"><text:span text:style-name="T268">Для Закарпатської області важливий пасовищний зелений туризм. У регіоні є давні традиції, а нагода зайнятися скотарським туризмом на базі скотарської садиби є постійною. душпастирські угоди складають 83 угоди в Закарпатській області, в якій проживає 63 населення (в цілому по Україні – 32). Сільське господарство забезпечує близько 30 валового суспільного продукту області. Таким чином, на Закарпатті відкриваються широкі можливості для розвитку пасовищного зеленого туризму.</text:span></text:p>
      <text:p text:style-name="P27"><text:span text:style-name="T268">У межах виконавчо-територіальних одиниць найбільш розвинений пасовищний зелений туризм у таких районах: Берегівський – 42 садиби, Хустський – 31, Перечинський – 19, Воловецький – 23, Свалявський – 18 садиб (рис.2.1). Найменші показники розвитку цього виду туризму зафіксовано в Тячівському [2], Рахівському [9], Міжгірському [8], Великоберезнянському [9] районах.</text:span></text:p>
      <text:p text:style-name="P28"><draw:frame text:anchor-type="as-char" svg:width="165.10mm" svg:height="133.35mm" style:rel-width="scale" style:rel-height="scale"><draw:object-ole xlink:href="OleObj2"/><draw:image xlink:href="ObjectReplacements/OleObj2"/></draw:frame><text:span text:style-name="T270"><text:line-break/></text:span><draw:frame text:anchor-type="as-char" svg:width="165.10mm" svg:height="63.50mm" style:rel-width="scale" style:rel-height="scale"><draw:object-ole xlink:href="OleObj3"/><draw:image xlink:href="ObjectReplacements/OleObj3"/></draw:frame><text:span text:style-name="T272"><text:line-break/></text:span><text:span text:style-name="T273">Рис. 2.1. Сільські зелені садиби за районами Закарпатської області</text:span></text:p>
      <text:p text:style-name="P30"><text:span text:style-name="T274">Пасовищний зелений туризм найактивніше розвивається в традиційних туристичних районах Раківського (Ясіня, Кваси), Великоберезнянського (Вишка, Ужок), Міжгірського (Пилипець), Свалявського та Берегівського районів. Близько 600 садиб регулярно приймають відпочивальників [19].</text:span></text:p>
      <text:p text:style-name="P30"><text:span text:style-name="T274">Пасторальний простір Закарпаття багатий на цікаві пам'ятки, пов'язані з народними ремеслами, такими як ткацтво, вишивка, посуд, лозоплетіння та розпис по дереву, які розкривають витоки та джерела народної культури. Одними з найбільш унікальних, якщо не єдиними в Європі, є ковальська галерея "Гамора" в селі Ріщиків Іршавського району та галерея лісосплаву вздовж річки Чорна в Міжгірському районі. Таким чином, існує великий потенціал для розробки та реалізації привабливих програм для пасторальних гостей (рис. 1) [19]. </text:span></text:p>
      <text:p text:style-name="P30"><text:span text:style-name="T274">Переваги зеленого туризму на закарпатських полонинах оцінюють і жителі сусідніх країн. Наприклад, гості з Угорщини майже щодня відвідують своїх двоюрідних братів і сестер на Закарпатті [5]. </text:span></text:p>
      <text:p text:style-name="P30"><text:span text:style-name="T274">Приймаючі сім'ї пропонують інтригуючі автомобільні подорожі місцями, згаданими в народних легендах та переказах. У програмі беруть участь близько 200 родин, зокрема, у Берегівському та Виноградівському районах. Всі вони проходять спеціальну підготовку та оснащені інструментами [16]. Природно-прибуткова зона плато займає площу 3,4 тис. км2 (26,6% від загальної площі), включаючи Ужгородський, Мукачівський, Берегівський та Виноградівський райони. Населення на той час становило 596 000 осіб (46,3% від загальної кількості населення). Ужгородський район розташований у західній частині області, на кордоні з Угорщиною та Словаччиною. Завдяки вигідному геополітичному положенню в районі розвинута туристично-рекреаційна сфера, яка приваблює туристів з усіх регіонів України та інших країн для відпочинку та дозвілля. Пріоритетним сектором туризму в Ужгородській області вважається пасторальний туризм [16]. </text:span></text:p>
      <text:p text:style-name="P30"><text:span text:style-name="T274">Одним з найкрасивіших районів Закарпаття є Мукачівський район, розташований у західній частині області. Мукачівський район, один з найкрасивіших районів Закарпаття, розташований у західній частині області і займає найбільш вигідне положення серед усіх районів області. Історично через район проходив давній торговий шлях, відомий як "Слов'янський Великий шлях". Через територію району проходить автомагістраль Київ-Ужгород, п'ятий транс'європейський коридор між Трієстом і Львовом, а також автомагістраль Київ-Чоп, яка з'єднує Україну із Західною Європою. Вони з'єднують Україну із Західною Європою [16]. </text:span></text:p>
      <text:p text:style-name="P30"><text:span text:style-name="T274">Крім сірководневих вод кемерського типу, поховані також кілька інших типів джерельних вод, зокрема піренейський азотно-метановий кременистий тип та азотно-хлоридно-натрієвий гайдусобошорський тип. Основними родовищами в Мукачівському районі є Синяцьке, Карпатське, Мукачівське, Лисарнянське, Заржське та Ратлицьке [4].</text:span></text:p>
      <text:p text:style-name="P30"><text:span text:style-name="T274">Пасторальний туризм також є пріоритетним напрямком туризму в нерозвиненому Берегівському районі, що включає села Четфорво, Бене, Боржава, Дайда та Велика Бакта. Існують екскурсійні маршрути, які дозволяють відвідувачам познайомитися з буквальною історією району, його творами мистецтва та угорськими культурними традиціями. Район включає середньовічні замки в містах Квасово та Балієво, а також палац родини Бетлені в Береговому. Берегівщина відома гостинністю господарів полонин. На території Берегівського району зосереджені основні гідротермальні запаси Закарпатської області, які представлені трьома типами гідротермальних вод: вуглекислі та силікатно-гідрокарбонатні (Берегівське родовище), азотні гідротермальні (Іванівське та Большавське родовища), азотно-метанові, йодо-бромні та хлоридно-натрієві (Галасдівське родовище) [13]. </text:span></text:p>
      <text:p text:style-name="P30"><text:span text:style-name="T274">Природно-ресурсні зони передгір'я займають площу 3,7 тис. км2 (28,9% від загальної площі) і представлені Іршанським, Тачіхським та Хустським районами. Населення становить 401 000 осіб (31,1% від загальної кількості населення) [6]. </text:span></text:p>
      <text:p text:style-name="P30"><text:span text:style-name="T274">Іршавський район розташований у мальовничій передгірській Боржавській долині, через яку проходять численні канали та акведуки. В Іршавському районі знаходиться одне з найбільших родовищ термальних метанових, гідрокарбонатно-хлоридних, натрієвих та йодо-бромних вод типу "Гайдушовосло". Ці води мають численні виходи з Великої Розтоки, Малої Розтоки, Дубрівки, Кам'янського, Мідяниці, Дунковиці, Доробратового та інших. Родовище геологічно пов'язане з рудовмісними породами Ільницького кам'яновугільного родовища. Прямих аналогів цього родовища немає. Термальні метан-йодно-бромні води Іршавського родовища в Україні [18].</text:span></text:p>
      <text:p text:style-name="P30"><text:span text:style-name="T274">Важливою туристичною атракцією Закарпаття є Большавська вузька дорога, побудована між 1907 і 1909 роками, довжина якої у 1926 році сягала 107 км. У радянський період проект був повністю закритий. Нещодавно вона була відновлена на ділянках Іршава-Кумірник та Кумірник-Виноградів. Ділянка Хмельницький-Белехів використовується як спеціалізована майстерня. Незважаючи на те, що об'єкт має щоразу приваблювати тисячі відвідувачів з Великобританії, Австрії та Чехії, 80 шпал потребують термінової допомоги, а два півстолітніх локомотиви та шість автобусів - серйозної допомоги, оскільки колії не ремонтувалися вже 20 років [17]. </text:span></text:p>
      <text:p text:style-name="P30"><text:span text:style-name="T274">Татіфський район, розташований на південному сході Закарпаття, є найбільшою територіальною одиницею (район займає 14% території області). Район має 62 угоди, 19 з яких мають статус гірських. В області створено понад 67 мінеральних (у тому числі гарячих джерел) водних об'єктів, що містять до 20 мікроелементів, необхідних для здоров'я людини, характеристики яких не поступаються відомим водним об'єктам Кавказу, Чехії та Франції. Запорукою ефективного розвитку туристично-рекреаційного сектору в регіоні є використання тампонів для лікування респіраторних захворювань та багатьох супутніх станів [18]. </text:span></text:p>
      <text:p text:style-name="P30"><text:span text:style-name="T274">Регіон Кусто відомий своїми унікальними природними магнітами. У районі Кілесі з льодовикового періоду збереглися низинні вузьколисті нарциси. Це унікальне європейське диво приваблює туристів з України та з-за кордону. У розпал сезону майстер-класів організовується конкурс "Золотий нарцис", який орієнтований на молодь. І тільки тоді розмножується унікальне стадо карпатських буйволів з їх цілющим 9-відсотковим молоком. Швидко приживаються в заповіднику плямисті олені, роги яких мають лікувальні властивості, завезені з Іси, добре адаптувався і фантастичний австралійський боягуз [18]. </text:span></text:p>
      <text:p text:style-name="P30"><text:span text:style-name="T274">Кустська земля здавна була батьківщиною православної релігії закарпатського народу і зараз є центром низки монастирів. Кам'яні культові споруди збереглися у маєтку Вишків (реформатська церква з 1270 року) та в митрополії Куста (єлизаветинська церква з кінця 13 століття) [15]. </text:span></text:p>
      <text:p text:style-name="P30"><text:span text:style-name="T274">Гірські природно-ресурсні та прибуткові зони займають площу 5,7 тис. км2 (44,5% від загальної площі) і представлені Великоберезнянським, Перетинським, Свалявським, Воловецьким, Міжгірським та Раківським районами. Населення становить 291 000 осіб (22,6% від загальної кількості населення) [15].</text:span></text:p>
      <text:p text:style-name="P30"><text:span text:style-name="T274">Гірське середовище часто характеризується дуже високою собівартістю продукції, яку часто розраховують у дрібномасштабних виробничих системах. Поширеними бізнес-моделями є лісове та сільське господарство, а також туризм. Ці сектори мають найвищі питомі потужності сіножатей, пагонів та паростків, що створює сприятливі умови для розвитку м'ясного виробництва та переробки екологічно чистої продукції з вторинної деревини. Гори роблять регіон придатним для всіх видів гірського туризму (скелелазіння, спелеологія, піші прогулянки, рафтинг, лижний спорт, катання на гірських велосипедах, дельтапланеризм) та відпочинку в місцях з мінеральними джерелами. Рахівський район є "колонізатором" в авангарді зеленого туризму на українських полонинах: у 1995 році Правління Фонду розвитку Карпатського Єврорегіону (Кошице, Словаччина) "створило передумови для екологічно безпечного та сталого розвитку Раківського району Закарпатської області та затвердив проект "Створення передумов для екологічно безпечного та сталого розвитку Раківського району Закарпатської області", який відображає досвід села Кваси, що у 2000 році отримало нагороду як стильний досвід інноваційного маніфесту органів влади Карпатського Єврорегіону, заснованого на оригінальному звучанні. Громада села Кваси у співпраці з Карпатським агентством регіонального розвитку подала інноваційний проект під назвою "Відродження гуцульської традиції в селі Кваси як передумова інтегрованого розвитку гірських сіл" [1]. </text:span></text:p>
      <text:p text:style-name="P30"><text:span text:style-name="T274">Наразі основними пасторальними туристичними дестинаціями в Раківському районі є села Ясіня, Кваси та околиці агломерації Ракова. У Яшині близько 150 пастухів надають послуги гостинності [7]. </text:span></text:p>
      <text:p text:style-name="P30"><text:span text:style-name="T274">Великоберезнянський район розташований у північно-східній частині області, його західною межею є кордон між двома іноземними державами - Словаччиною та Польщею. Район має вишукану естетику гірського рельєфу, вкритих лісом гір, розкиданих лугів, рівчаків та цілющих мінеральних джерел. Основні мінеральні ресурси району представлені різними типами мінеральних джерел, а саме: вуглекислі (вуглекислі-гідрокарбонатно-хлоридні, натрієві) Костринське, Сорянське, Чорногорівсько-Пастілківське, керетинового типу Узоцьке та Чорногорівсько-Пастілківське родовища, які залягають у Понад 48 ділянок (39 159 га) охоплює Ужанський національний природний парк. Район є одним з найбільш екологічно чистих коридорів в Україні. Крім того, в районі відсутні підприємства з високим рівнем впливу на навколишнє середовище. Одна з найвищих вершин району, Красний (1036 м над рівнем моря), має найбільшу гірськолижну трасу відповідної структури [7]. </text:span></text:p>
      <text:p text:style-name="P30"><text:span text:style-name="T274">Свалявський район відомий як курортна місцевість. Це зумовлено всіма природними факторами, головним з яких є цілюща мінеральна вода. Наявність мікроелементів у мінеральній воді дає повне право класифікувати багато родовищ як унікальні, а воду - як високоефективну та цінну при застосуванні для лікування та профілактики внутрішніх захворювань [7]. </text:span></text:p>
      <text:p text:style-name="P30"><text:span text:style-name="T274">Воловецький район - гірський район у північній частині Закарпатської області. Гірський хребет простягається з північного заходу на південний схід, збільшуючись у висоту і змінюючи свій вигляд у цьому напрямку. Краса і багатство регіону характеризується складом різних видів флори і фауни [7]. </text:span></text:p>
      <text:p text:style-name="P30"><text:span text:style-name="T274">На території області розташовано багато мінеральних джерел. Для ілюстрації мінеральні джерела в цьому районі представлені окремими вуглекислими мінеральними джерелами, такими як Нарзан у вигляді джерел. У селі вони використовувалися як нарзани в минулому і зараз використовуються населенням як чудова питна вода [1]. </text:span></text:p>
      <text:p text:style-name="P30"><text:span text:style-name="T274">Міжгірський район - один з найкрасивіших регіонів Карпатських гір. Значні природні ресурси і буквально етнографічне розмаїття Міжгірського району сприяють розвитку туристично-рекреаційного сектору. Найпоширенішими видами туризму є гірськолижний, лікувально-оздоровчий та скотарство. Туристичні послуги включають гірськолижні підйомники та кілька гірськолижних трас різної складності. </text:span></text:p>
      <text:p text:style-name="P30"><text:span text:style-name="T274">Тому важливим аспектом розвитку пасторального зеленого туризму в регіоні є розвиток екскурсійних структур, що стимулює появу нових пасторальних угод, які пропонують різні екскурсійні послуги. Гостинність і доброзичливість господарів регіону, громадські кухні, ручні роздавальники, смітники та жетони забезпечують гостинне перебування в будь-який час. Поширення затишних помешкань дозволяє гостям почуватися комфортно [19].</text:span></text:p>
      <text:p text:style-name="P30"><text:span text:style-name="T275"/></text:p>
      <text:p text:style-name="P31"><text:span text:style-name="T276">2.2<text:s/></text:span><text:span text:style-name="T277">Динаміка туристичних потоків Закарпатської області</text:span></text:p>
      <text:p text:style-name="P32"><text:span text:style-name="T278"/></text:p>
      <text:p text:style-name="P32"><text:span text:style-name="T279">Територія України має дивовижне розмаїття кліматичних, географічних, водних, бальнеологічних, історичних, мистецьких та інших рекреаційних скарбів і місць для якісного відпочинку, що визначає актуальність цієї важливої події для розвитку внутрішнього туризму. Наполегливість. Величезні регіони України мають унікальні природні та антропогенні об'єкти, які відвідують і використовують українські громадяни та іноземні туристи, підтверджуючи, що ці місця є винятково кращими, ніж закордонні. Привабливі туристичні дестинації - це території, які мають у своєму розпорядженні природні, писемні, мистецькі та суспільно корисні скарби. Вона повинна мати вигідне географічне розташування, створену та ефективно функціонуючу екскурсійну структуру, матеріальні ресурси та якісну транспортну систему. Важливим фактором, що формує туристичну привабливість об'єкта, є відсутність інформації про нього та легкість доступу до цього об'єкта. Таким чином, комплекс факторів привабливості спрямований на задоволення потреб туристів та отримання максимального корисного ефекту від туристичного освоєння території [14]. </text:span></text:p>
      <text:p text:style-name="P32"><text:span text:style-name="T279">Враховуючи великий інтерес науковців до візуальної привабливості житла, необхідно відзначити низку стильових напрямків її оцінки. Серед українських науковців особливою популярністю користуються роботи О.О. Бейдика [2], О.І. Гуліча, Л.С. Гриніва [3], Д.М. Стеченка [1] та Т.І. Ткаченко [2]. Однак різноманітні підходи до оцінки туристичної привабливості будівель не можуть бути об'єднані в один підхід, який мав би дотримуватися всіма. Тому ми запропонували розглянути елементи туристичного магніту відповідно до деяких найбільш поширених підходів [3].</text:span></text:p>
      <text:p text:style-name="P32"><text:span text:style-name="T279">Деякі вчені пропонують враховувати привабливість будинків</text:span></text:p>
      <text:p text:style-name="P32"><text:span text:style-name="T280">-<text:s/></text:span><text:span text:style-name="T281">з точки зору інвестицій (І.А. Бланк);</text:span></text:p>
      <text:p text:style-name="P32"><text:span text:style-name="T282">-<text:s/></text:span><text:span text:style-name="T283">як комплексне поєднання екскурсійної каси та екскурсійної структури (О.О. Колесник);</text:span></text:p>
      <text:p text:style-name="P32"><text:span text:style-name="T284">-<text:s/></text:span><text:span text:style-name="T285">як підхід, заснований на позиціонуванні (Бойко М.Г.);</text:span></text:p>
      <text:p text:style-name="P32"><text:span text:style-name="T286">-<text:s/></text:span><text:span text:style-name="T287">як інтегральний показник (О.В. Музиченко-Козловська) та ін.</text:span></text:p>
      <text:p text:style-name="P32"><text:span text:style-name="T287">Таким чином, туристична привабливість території є непрямою оцінкою туристами того, чи здатна ця територія задовольнити їхні потреби. Туристична привабливість як концепція оцінки характеризується набором показників, які є взаємопов'язаними і мають різну важливість для загальної оцінки. Під туристичною привабливістю розуміють оселі з такими туристичними можливостями, умови експлуатації яких потенційно здатні гарантувати оптимальне туристично-рекреаційне навантаження та повне збереження туристичного майна, а також реалізувати відповідні соціальні корисні ефекти без порушення екологічного балансу території [14]. </text:span></text:p>
      <text:p text:style-name="P32"><text:span text:style-name="T287">До неявних екскурсійних магнітів належать спеціалізовані та прибуткові екскурсійні магніти. Спеціалізований екскурсійний магніт - це здатність об'єкта приваблювати стільки туристів, скільки можуть вмістити засоби розміщення туристів та наявні туристичні надбання певної території з урахуванням допустимого рекреаційного навантаження на цей об'єкт [14].</text:span></text:p>
      <text:p text:style-name="P32"><text:span text:style-name="T287">Внутрішні чинники розвитку туризму мають вирішальне значення для розвитку будь-якого регіону. До них належать природно-географічні особливості та кліматичні умови країни або регіону, наявність та якість природних пам'яток, доступність для туристів, вигідне географічне положення країни, національна внутрішня політика та її політична стабільність, громадський порядок та стан розвитку виробництва, які в сукупності безпосередньо впливають на структуру та стан добробуту населення [ 14]. </text:span></text:p>
      <text:p text:style-name="P32"><text:span text:style-name="T287">До основних шляхів стимулювання привабливості туризму в Закарпатській області можна віднести: створення позитивного іміджу регіону як привабливої рекреаційної зони, підвищення інтересу українців до внутрішнього відпочинку, підтримка розвитку туризму через державні програми, створення єдиної бази даних туристичних скарбів регіону, покращення професійної підготовки працівників сфери туризму з акцентом як на внутрішній, так і на в'їзний туризм, постійний моніторинг туристичних об'єктів, забезпечення комфорту та безпеки тощо. Дивно, що регіон з такими природними, літературними та мистецькими скарбами, високою щільністю населення, невеликими розмірами та географічними перевагами має найвищий туристичний попит. Привабливість туризму в Закарпатській області можна пояснити наявністю мінеральних джерел, літературних і мистецьких пам'яток та сприятливих кліматичних умов. Туризм у регіоні має тенденцію до зростання та розвитку. Це пов'язано як з вищезазначеними факторами, так і з наявністю різноманітних послуг, численних лікувальних та курортних закладів, а також розвитком колоритного виду туризму. Таким чином, туристичний магнетизм Закарпаття є високим, а його твердиня має всі світові скарби для ультрасучасного туризму. Туристи з України та з-за кордону віддають перевагу відпочинку в Закарпатській області. Сприятливі географічні умови, багата природа, цілюща мінеральна вода, скарбниця захоплюючої літератури, мистецтва та подій роблять область одним з провідних туристичних регіонів України [13]. </text:span></text:p>
      <text:p text:style-name="P32"><text:span text:style-name="T287">Сьогодні екскурсії на основі туристичних маршрутів відіграють важливу роль у процесі залучення кожної людини до системи етнічних цінностей, колективної історичної пам'яті та соціального досвіду попередніх поколінь. Дійсно, більшість маршрутів, розроблених на Закарпатті сьогодні, включають огляд історико-культурних пам'яток та туристичних об'єктів краю. Сучасні маршрути розробляються під чітко визначену тематику.</text:span></text:p>
      <text:p text:style-name="P32"><text:span text:style-name="T288">1.<text:s/></text:span><text:span text:style-name="T289">За годинними ознаками. Де основним показником є транспортна і інформаційна доступність до об'єктів:</text:span></text:p>
      <text:p text:style-name="P32"><text:span text:style-name="T289">Малий круг (1-2 дні):</text:span></text:p>
      <text:p text:style-name="P32"><text:span text:style-name="T289">Ужгород (замок, Кафедральний собор, філармонія, музей архітектури і побуту, ул.Корзо, липова алея, Народна рада) - Камяниця (замок, гребля) - Перечин – Тур`ї Ремети (пам'ятник листоноші, специфічна кухня) - Свалявка (перевал) - Оленячий (джерело мін води) - Якивське (кінний туризм) - сан. Сонячне Закарпаття (мин.вода) - Поляна (хв. вода) - Карпати (дворянський палац, джерело "Молодості", унікальний дендропарк) - Мукачево (замок "Паланок", монастир, площа Мункачи) - Ракошино (монастир) - Середнє (замок, винні підвали) - Ужгород.</text:span></text:p>
      <text:p text:style-name="P32"><text:span text:style-name="T289">Середній круг (2-4 дні):</text:span></text:p>
      <text:p text:style-name="P32"><text:span text:style-name="T289">Ужгород (замок, Кафедральний собор, філармонія, музей архітектури і побуту, вул.Корзо, липова алея, Народна рада) - Мукачево (замок, монастир, площа Мункачи) - Чинадиєво (замок) - Пасіка (джерело мін води) - Свалява (дерев'яна церква, хв. вода) - Кушниця (монастир) - Довге (дворянський палац, монастир, пам'ятник куруцам) - Липча (перевал, монастир, Закарпатське сафарі - оленяча ферма) - Іза (монастир, лозоплетение) - Хуст (замок, центральна площа, парламент Карпатської України, реформатская церква) - Рокосово (Червоне поле) - Виноградово (дворянський палац, замок, монастир) - Королево (монастир, замокнув) - Чернотисово (древній храм) - Дюла (древній храм) - Дяково (древній храм) - Бобове (древній храм) - Вилок (пам'ятник угорської революції) - Бені (древній храм) - Мужиєво (древній храм, золотокопальни) - Берегово (дворянський палац, центр міста, винні підвали) - Дийда (древній храм) - Чіп (межа, вокзал) - Ужгород.</text:span></text:p>
      <text:p text:style-name="P32"><text:span text:style-name="T289">Великий круг (4-7 днів):</text:span></text:p>
      <text:p text:style-name="P32"><text:span text:style-name="T289">Ужгород (замок, Кафедральний собор, філармонія, музей архітектури і побуту, вул.Корзо, липова алея, Народна рада) - Камяница (замок, гребля) - Перечин - Малий.Березний (монастир) - Вів.Березний - Сіль (дерев'яна церква) - Кострино (дерев'яна церква) - (Волосянка - Тихий - Розтока) Перехресний (дерев'яна церква) - Ниж.Ворота - Верх. Ворота (пам'ятник кріпака права) - Воловець - Подобовець (дерев'яна церква) – Пилипець (дерев'яна церква) - Ізки (дерев'яна церква) - Межигір'я - Колочава (дерев'яна церква, музей Ольбрахта) - Вільшани (водосховище - "Закарпатське море") - Драгово (монастир) - Данилово (дерев'яна церква) - Крайниково (дерев'яна церква)-Сокирниця (дерев'яна церква):</text:span></text:p>
      <text:p text:style-name="P32"><text:span text:style-name="T289">Спелеолюльти існують у Закарпатській області з часів Чехословацької республіки на початку 20 століття і тісно пов'язані з карстологією, спелеологією та пошуком і розвідкою печер. Область багата на печери в Тичівському, В.Бережанському та Лахівському районах. Складність полягає у відсутності природного освітлення, високій відносній вологості та низьких температурах, а також у проходженні топографічно складних маршрутів. Тому дослідження печер вимагає ретельної підготовки, фізичної сили, витривалості, вправності з підземними засобами життєзабезпечення та безпеки, а також хороших навичок подолання відповідних природних перешкод.</text:span></text:p>
      <text:p text:style-name="P32"><text:span text:style-name="T289">Спелеомаршрути:</text:span></text:p>
      <text:p text:style-name="P32"><text:span text:style-name="T290">-<text:s/></text:span><text:span text:style-name="T291">варіант 1: Стебливка - Тячево - Діброва (дерев'яна церква) - Солотвино (соляні печери) - Ділове (центр Європи);</text:span></text:p>
      <text:p text:style-name="P32"><text:span text:style-name="T292">-<text:s/></text:span><text:span text:style-name="T293">варіант 2: Хуст (замок, центральна площа, парламент Карпатської України, реформатска церква) - Рокосово (Червоне поле) - Широке - Сильце - Залужжя (перевал, водосховище) - Мукачево (замок, монастир, площа Мункачи) - Ужгород.</text:span></text:p>
      <text:p text:style-name="P32"><text:span text:style-name="T294">2.<text:s/></text:span><text:span text:style-name="T295">За панельними ознаками. Де основним показником є панельна каскадність маршрутів:</text:span></text:p>
      <text:p text:style-name="P32"><text:span text:style-name="T295">Понеділок - замки і аристократичні палаци Закарпаття: Середнє (руїни, замок тамплієрів), Берегово (палац), Квасово (руїни, рицарський замок), Виноградово (палац, руїни замку), Королево (королівський замок), Чинадиєво-Карпати (замок, палац, Джерело краси).</text:span></text:p>
      <text:p text:style-name="P32"><text:span text:style-name="T295">Вівторок - оглядова екскурсія по Мукачеву: замок "Паланок" центр міста, дегустація вина в середньовічних винних пидвалах.</text:span></text:p>
      <text:p text:style-name="P32"><text:span text:style-name="T295">Середовище - за мінеральними джерелами (мале кільце): Ужгород, Симер, пам'ятник листоноші, "Поляна" (Сонячне), "Поляна Квасова" (Поляна), "Поляна Квасова" (Поляна-санаторій), "Святе джерело"(Солочин), "Лужанська" (Квітка), "Свалява" (Свалява), "Пасіка" (Пасіка).</text:span></text:p>
      <text:p text:style-name="P32"><text:span text:style-name="T295">Четвер - оглядова екскурсія по Ужгороду: центр, Ужгородський і Невицкий замки, етнографічний музей, фольклорне шоу гастронома "Закарпатська держтвань" (ресторан "Деца у нотаря" м. Ужгород), готельний комплекс "Карпатія" с. Шаян, ресторан "Старий" м Мукачева, туристично оздоровчий комплекс "Богольвар" с. Анталовці).</text:span></text:p>
      <text:p text:style-name="P32"><text:span text:style-name="T295">П'ятниця - розважальний день: участь в приготуванні вина, зборі грибів (осінь), купанні в річках або озерах (літо), Долина нарцисів, шафранові і підсніжникові поля (весна), прогулянка в гори (зима), міські покупки (коньяки, провина, сувеніри), нічний клуб "Бабалу".</text:span></text:p>
      <text:p text:style-name="P32"><text:span text:style-name="T295">Субота - гірські монастирі Закарпаття: Мукачево, Боронява, Чумалево, Карповтлаш, Іза (вироби з лози), дегустація Селиського сиру (Нижнє Село).</text:span></text:p>
      <text:p text:style-name="P32"><text:span text:style-name="T295">Неділя - подорож до унікальних гірських дерев'яних храмів Карпат: Чорноголова, Вишка (гірськолижна база), Ужок (перевал), Кострино (закарпатський "Барбизон"), Домашин (метеорит Княгиня), Сіль (мин.джерело).</text:span></text:p>
      <text:p text:style-name="P32"><text:span text:style-name="T295">Похід по гриби, прогулянки по лісу. Купання в річці або озері. Найголовніша умова перебування туристів - у сільській місцевості не повинно бути сучасною багатоповерхової забудови. Чим старше село - тим вище до нього інтерес туристів. З кожним роком прогрес хоч і повільно, але впевнено йде до села. То тут, то там скуповуються ділянки і починається сучасна забудова. Тому незаймані цивілізацією глухі куточки так приваблюють туристів.</text:span></text:p>
      <text:p text:style-name="P32"><text:span text:style-name="T296"/></text:p>
      <text:p text:style-name="P33"><text:span text:style-name="T297">Висновки до 2 Розділу</text:span></text:p>
      <text:p text:style-name="P34"><text:span text:style-name="T298"/></text:p>
      <text:p text:style-name="P35"><text:span text:style-name="T299"><text:s text:c="7"/></text:span><text:span text:style-name="T300">В ультрасучасних умовах ведення бізнесу для задоволення потреб людей, які живуть у міській місцевості, відіграє значну роль пасторальний зелений туризм, який підходить для забезпечення прибуткової та демографічної стабільності в пастирських територій, щоб розбити їх соціально-вигідні проблеми. Для подальшого розвитку пасовищного зеленого туризму в Закарпатській області необхідно виконати наступні завдання виробити організаційно-правові та прибуткові умови прискорення розвитку пасовищного зеленого туризму; сформувати ультрасучасну маркетингову стратегію створення продукту пасовищного зеленого туризму на внутрішні та міжнародні запити; підвищити якість обслуговування у сфері пасовищного зеленого туризму; сформувати ультрасучасну взаємопов’язану правову основу в пасовищному зеленому туризмі.</text:span></text:p>
      <text:p text:style-name="P35"><text:span text:style-name="T301"><text:s text:c="8"/></text:span><text:span text:style-name="T302">Перспективами подальшого вивчення пасовищного зеленого туризму на Закарпатті є створення та розвиток конкурентоспроможного громадського туризму на внутрішньому та світовому ринках продукт, який максимально задовольнить потреби як українців, так і іноземців. Розвиток зеленого туризму дозволить, крім розширення внутрішнього та постійного збільшення обсягів в'їзного бізнесу туризму, забезпечувати комплексний розвиток рекреаційних територій та екскурсійних центрів з урахуванням соціально-вигідних інтересів їх населення. Особливо слід відзначити розвиток пасовищного та зеленого туризму впливає на покращення умов та якості життя на селі за рахунок того, що це розширює сферу зайнятості скотарського населення, особливо жінок, і забезпечує новий дохід.</text:span></text:p>
      <text:p text:style-name="P35"><text:span text:style-name="T303"/></text:p>
      <text:p text:style-name="P36"><text:span text:style-name="T304">Розділ 3. Напрямки розвитку сільського зеленого туризму в Закарпатській області. </text:span></text:p>
      <text:p text:style-name="P37"><text:span text:style-name="T305"/></text:p>
      <text:p text:style-name="P38"><text:span text:style-name="T306">Для сталого розвитку сільського зеленого туризму в Україні в цілому та в Закарпатській області зокрема, державним інституціям, зокрема Міністерству аграрної політики України, необхідно розвивати правове середовище, сприятливе для діяльності сільського населення, навчання власників особистих селянських господарств, що функціонують на конкурсній основі через програму "Власний дім". Необхідно уточнити роль і місце довгострокового пільгового фінансування будівництва житла, підтримки залучення інвестицій для реконструкції інфраструктури. Це призведе до створення агротуристичних продуктів, які представлятимуть сільський зелений туризм в Україні на внутрішньому та зовнішньому ринках. Виходячи з цього, центральний орган виконавчої влади у сфері туризму працюватиме над популяризацією відпочинку в українському селі, розробкою туристичних програм та туристичних маршрутів, здійсненням регуляторної політики щодо суб'єктів туристичної діяльності, які надають готельні послуги та здійснюють сільський туризм. Як один з елементів механізму розвитку та функціонування сільського зеленого туризму, Федерація сприяння розвитку сільського зеленого туризму України має створити добровільну систему категоризації засобів розміщення (якості послуг) та орган (компетенцію) для контролю за дотриманням власниками цих стандартів. повинен мати відповідні повноваження. Відповідно до Закону України "Про особисте селянське господарство" (№742-IV, 15.05.03), селяни, які не є суб'єктами підприємницької діяльності, мають право використовувати майно особистих селянських господарств для надання послуг сільського туризму. Відсутність функціонування цієї законодавчої норми стримувала розвиток цього сектору. З метою регулювання розвитку сільського зеленого туризму необхідно прийняти Закон України "Про сільський зелений туризм", який має на меті не жорстку регламентацію діяльності особистих селянських господарств, що надають послуги у цьому секторі, а створення системи стимулів, заохочень та умов для подальшого розвитку. Регуляторну функцію має виконувати держава, яка має на меті створити систему стимулів, винагород та умов для подальшого розвитку. Подальше зволікання зі створенням сприятливого середовища для цієї діяльності або намагання встановити численні вимоги та дозвільні процедури для сільських господарів суттєво затримає розвиток сільського зеленого туризму та призведе до подальшого нелегального надання послуг сільського зеленого туризму [9]. </text:span></text:p>
      <text:p text:style-name="P38"><text:span text:style-name="T306">Чинники, що стримують розвиток сільського туризму, можна поділити на дві категорії: системні чинники, характерні для інших регіонів України, та приватні чинники, характерні для Закарпатської області. До системних факторів, що стримують розвиток сільського туризму, можна віднести наступні [10]: </text:span></text:p>
      <text:p text:style-name="P38"><text:span text:style-name="T307">-<text:s/></text:span><text:span text:style-name="T308">Відсутність нормативно-правової бази для підтримки розвитку сільського туризму. Зокрема, в частині використання земель сільськогосподарського призначення для сільського туризму, оподаткування, інвестиційного розвитку агротуристичних комплексів тощо; </text:span></text:p>
      <text:p text:style-name="P38"><text:span text:style-name="T309">-<text:s/></text:span><text:span text:style-name="T310">Слабка матеріальна база сільських жителів. Значна частина сільських мешканців проживає у довоєнних будівлях, а ще більше </text:span></text:p>
      <text:p text:style-name="P38"><text:span text:style-name="T311">-<text:s/></text:span><text:span text:style-name="T312">у будинках, збудованих у 1944-1970 роках. Більшість будівель дерев'яні, не мають елементарних санітарних умов і не можуть надавати гостьові послуги відповідно до встановлених стандартів; </text:span></text:p>
      <text:p text:style-name="P38"><text:span text:style-name="T313">-<text:s/></text:span><text:span text:style-name="T314">Об'єкти туристичної інфраструктури перебувають у незадовільному стані. Багато туристичних об'єктів перебувають у занедбаному стані, клуби закриті, а дорожньо-транспортна мережа </text:span></text:p>
      <text:p text:style-name="P38"><text:span text:style-name="T315">-<text:s/></text:span><text:span text:style-name="T316">у незадовільному стані; </text:span></text:p>
      <text:p text:style-name="P38"><text:span text:style-name="T317">-<text:s/></text:span><text:span text:style-name="T318">Недосконалість системи забезпечення безпеки туристів під час відпочинку в сільській місцевості; </text:span></text:p>
      <text:p text:style-name="P38"><text:span text:style-name="T319">-<text:s/></text:span><text:span text:style-name="T320">демографічні проблеми. У багатьох сільських населених пунктах більшість населення становлять жінки та люди похилого віку. </text:span></text:p>
      <text:p text:style-name="P38"><text:span text:style-name="T320">Приватні фактори: </text:span></text:p>
      <text:p text:style-name="P38"><text:span text:style-name="T321">-<text:s/></text:span><text:span text:style-name="T322">Потреба в сільському туризмі відсутня, оскільки більшість міського населення має родичів або власне житло в сільській місцевості; </text:span></text:p>
      <text:p text:style-name="P38"><text:span text:style-name="T323">-<text:s/></text:span><text:span text:style-name="T324">Відсутність структур підтримки на муніципальному рівні для сільських мешканців, які хочуть надавати послуги сільського туризму, таких як вирішення земельних питань та забезпечення деревиною; </text:span></text:p>
      <text:p text:style-name="P38"><text:span text:style-name="T325">-<text:s/></text:span><text:span text:style-name="T326">Відсутність системи інформування потенційних туристів, у тому числі з-за меж області, про можливості проживання в садибах у сільській місцевості; </text:span></text:p>
      <text:p text:style-name="P38"><text:span text:style-name="T326">Відсутність системи інформування власників садиб та агротуристичних господарств з питань ведення бізнесу; </text:span></text:p>
      <text:p text:style-name="P38"><text:span text:style-name="T327">-<text:s/></text:span><text:span text:style-name="T328">Відсутність системи консультування власників садиб та агроосель з питань ведення бізнесу; ; Відсутність системи надання консультацій сільським жителям, які вирішили займатися сільським туризмом; </text:span></text:p>
      <text:p text:style-name="P38"><text:span text:style-name="T329">-<text:s/></text:span><text:span text:style-name="T330">Відсутність цільової економічної системи підтримки сільських жителів, які вирішили займатися сільським туризмом; </text:span></text:p>
      <text:p text:style-name="P38"><text:span text:style-name="T331">-<text:s/></text:span><text:span text:style-name="T332">Відсутність на муніципальному рівні програм розвитку сільського туризму та підтримки традиційних ремесел, торгівлі та заходів, які можуть бути цікавими для туристів; </text:span></text:p>
      <text:p text:style-name="P38"><text:span text:style-name="T333">-<text:s/></text:span><text:span text:style-name="T334">Відсутність заходів для залучення туристів до сільської місцевості в зимовий період; </text:span></text:p>
      <text:p text:style-name="P38"><text:span text:style-name="T335">-<text:s/></text:span><text:span text:style-name="T336">Відсутність системи регіонального планування сільських територій, яка б визначала зони розвитку сільського туризму та забезпечувала інфраструктуру за рахунок коштів федерального, обласного та районних бюджетів. </text:span></text:p>
      <text:p text:style-name="P38"><text:span text:style-name="T336">Мета - створення ефективних механізмів розвитку сільського зеленого туризму. </text:span></text:p>
      <text:p text:style-name="P38"><text:span text:style-name="T336">Основними завданнями розвитку є: </text:span></text:p>
      <text:p text:style-name="P38"><text:span text:style-name="T337">-<text:s/></text:span><text:span text:style-name="T338">Забезпечити розвиток сільського туризму як одного з пріоритетних напрямків туристичної діяльності в Закарпатті; </text:span></text:p>
      <text:p text:style-name="P38"><text:span text:style-name="T339">-<text:s/></text:span><text:span text:style-name="T340">покращення добробуту сільського населення та зменшення трудової міграції з сільської місцевості в міста;<text:s text:c="2"/></text:span></text:p>
      <text:p text:style-name="P38"><text:span text:style-name="T341">-<text:s/></text:span><text:span text:style-name="T342">Підвищити зайнятість сільського населення; </text:span></text:p>
      <text:p text:style-name="P38"><text:span text:style-name="T343">-<text:s/></text:span><text:span text:style-name="T344">Розширити можливості для реалізації продукції особистих селянських господарств; </text:span></text:p>
      <text:p text:style-name="P38"><text:span text:style-name="T345">-<text:s/></text:span><text:span text:style-name="T346">Відродження та розвиток місцевих ремесел, місцевих фольклорних та культурних традицій, народних звичаїв та пам'яток історико-культурної спадщини; - Сприяти розвитку інфраструктури сільського зеленого туризму. Розташоване на кордонах України, Угорщини, Польщі, Румунії та Словаччини, Закарпаття має унікальне геополітичне та географічне розташування, високий природно-рекреаційний та курортний потенціал, самобутнє національне розмаїття, унікальну історію та культуру, туристичну рекреацію, санаторно-курортну та розгалуженою мережею готельного господарства. Закарпатська область є надзвичайно перспективним регіоном України з точки зору туризму та рекреації, але туристична галузь в регіоні лише набирає обертів на тлі суперечностей.</text:span></text:p>
      <text:p text:style-name="P38"><text:span text:style-name="T347"/></text:p>
      <text:p text:style-name="P38"><text:span text:style-name="T348">3.2<text:s/></text:span><text:span text:style-name="T349">Розробка технологічнолї карти і програми туру сільського зеленого туризму по Закарпатській області</text:span></text:p>
      <text:p text:style-name="P38"><text:span text:style-name="T350"/></text:p>
      <text:p text:style-name="P39"><text:span text:style-name="T351">Актуальність впровадження сільського зеленого туризму: популяризація українскої культури, вирішення проблеми мігрування сільського населення, збільшення робочих місць.</text:span></text:p>
      <text:p text:style-name="P39"><text:span text:style-name="T351">Цільова аудиторія сільського зеленого туризму вирізняється широким діапазоном, завдяки помірній ціновій політики на туристичний продукт. Люди віком від 12-80 років.</text:span></text:p>
      <text:p text:style-name="P39"><text:span text:style-name="T351">Режим харчування.</text:span></text:p>
      <text:p text:style-name="P39"><text:span text:style-name="T351">Харчування в їдальні та сільських садибах. Три рази на день, можливість придбати продукти і приготувати самому. </text:span></text:p>
      <text:p text:style-name="P39"><text:span text:style-name="T351">Мешкання в будиночках з видом на гори на окраїні Ужгорода. </text:span></text:p>
      <text:p text:style-name="P39"><text:span text:style-name="T351">Пересування здійснюється на автобусі.</text:span></text:p>
      <text:p text:style-name="P39"><text:span text:style-name="T351">Вирати:</text:span></text:p>
      <text:p text:style-name="P39"><text:span text:style-name="T351">Мешкання 250 грн доба. 1750 грн на одну людину 7 днів.</text:span></text:p>
      <text:p text:style-name="P39"><text:span text:style-name="T351">Паливо 600 грн.</text:span></text:p>
      <text:p text:style-name="P39"><text:span text:style-name="T351">Їдальня 170 грн день. 1190 грн на одну людину 7 днів.</text:span></text:p>
      <text:p text:style-name="P39"><text:span text:style-name="T351">Екскурсії відвідання різноманітних місць 1000 грн 7 днів одна лудина.</text:span></text:p>
      <text:p text:style-name="P39"><text:span text:style-name="T351">Загалом витрати на одну людину 3940 грн.</text:span></text:p>
      <text:p text:style-name="P40"><text:span text:style-name="T352">Вид маршруту пізнавальний</text:span></text:p>
      <text:p text:style-name="P40"><text:span text:style-name="T353">(</text:span><text:span text:style-name="T354">за конфігурацією маршруту, за формою організації, за видом транспорту)</text:span></text:p>
      <text:p text:style-name="P40"><text:span text:style-name="T354">Термін подорожі (дні/ночі) 7 днів </text:span></text:p>
      <text:p text:style-name="P40"><text:span text:style-name="T354">Число туристів в групі 15 осіб</text:span></text:p>
      <text:p text:style-name="P40"><text:span text:style-name="T354">Початок обслуговування на маршруті 01.07.2023</text:span></text:p>
      <text:p text:style-name="P40"><text:span text:style-name="T354">Закінчення обслуговування групи 07.07.2023</text:span></text:p>
      <text:p text:style-name="P40"><text:span text:style-name="T354">Вартість путівки -5500 грн<text:s/></text:span><text:span text:style-name="T355">може змінюватися в залежності від обраного розміщення)</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42"><text:span text:style-name="T357">Місяць року</text:span><text:span text:style-name="T358"/></text:p>
          </table:table-cell>
          <table:table-cell table:style-name="TableCell010001">
            <text:p text:style-name="P42"><text:span text:style-name="T359">Кількість туристів в місяць</text:span><text:span text:style-name="T360"/></text:p>
          </table:table-cell>
          <table:table-cell table:style-name="TableCell010002">
            <text:p text:style-name="P42"><text:span text:style-name="T361">Графік заїзду туристських груп за датами місяця</text:span><text:span text:style-name="T362"/></text:p>
          </table:table-cell>
          <table:table-cell table:style-name="TableCell010003">
            <text:p text:style-name="P42"><text:span text:style-name="T363">Кількість груп в місяць</text:span><text:span text:style-name="T364"/></text:p>
          </table:table-cell>
        </table:table-row>
        <table:table-row table:style-name="TableRow0101">
          <table:table-cell table:style-name="TableCell010100">
            <text:p text:style-name="P45"><text:span text:style-name="T365">липень</text:span><text:span text:style-name="T366"/></text:p>
          </table:table-cell>
          <table:table-cell table:style-name="TableCell010101">
            <text:p text:style-name="P45"><text:span text:style-name="T367">45</text:span><text:span text:style-name="T368"/></text:p>
          </table:table-cell>
          <table:table-cell table:style-name="TableCell010102">
            <text:p text:style-name="P45"><text:span text:style-name="T369">01.07 - 07.07 </text:span></text:p>
            <text:p text:style-name="P45"><text:span text:style-name="T369">10.07 - 17.07</text:span></text:p>
            <text:p text:style-name="P45"><text:span text:style-name="T369">20.07 - 27.07</text:span><text:span text:style-name="T370"/></text:p>
          </table:table-cell>
          <table:table-cell table:style-name="TableCell010103">
            <text:p text:style-name="P45"><text:span text:style-name="T371">3</text:span><text:span text:style-name="T372"/></text:p>
          </table:table-cell>
        </table:table-row>
      </table:table>
      <text:p text:style-name="P47"><text:span text:style-name="T373">Адреса туристського підприємства, з якого починається подорож: Зелений туризм Клочківська 15</text:span></text:p>
      <text:p text:style-name="P47"><text:span text:style-name="T373">Проїзд до початкового туристського підприємства:<text:s/></text:span><text:span text:style-name="T374">трансфер потяг</text:span></text:p>
      <text:p text:style-name="P48"><text:span text:style-name="T375">Короткий опис подорожі (повторюється в інформаційному листку до туристської путівки)</text:span></text:p>
      <text:p text:style-name="P49"><text:span text:style-name="T376">ПОНЕДІЛОК</text:span></text:p>
      <text:p text:style-name="P50"><text:span text:style-name="T377">– 9:00<text:s/></text:span><text:span text:style-name="T378">ранку Зустріч. Виїзд з Ужгорода.</text:span></text:p>
      <text:p text:style-name="P50"><text:span text:style-name="T379">–</text:span><text:span text:style-name="T380">Екоекскурсія Закарпаттям<text:s/></text:span><text:span text:style-name="T381">«</text:span><text:span text:style-name="T382">За тиждень до запасної поїду в Пацканово</text:span><text:span text:style-name="T383">».</text:span></text:p>
      <text:p text:style-name="P50"><text:span text:style-name="T384">-<text:s/></text:span><text:span text:style-name="T385">Виїзд з Ужгорода.</text:span></text:p>
      <text:p text:style-name="P50"><text:span text:style-name="T386">-<text:s/></text:span><text:span text:style-name="T387">Огляд залишків одного з найзагадковіших замків України (XI-XVI ст.) - замку тамплієрів. Таємниці форту та його колишніх мешканців.</text:span></text:p>
      <text:p text:style-name="P50"><text:span text:style-name="T388">–<text:s/></text:span><text:span text:style-name="T389">Відвідування казкових буквальних винних підвалів. Інтригуюча екскурсія та дегустація оригінальних вин (свіжа цифра 120 грн./особа).</text:span></text:p>
      <text:p text:style-name="P50"><text:span text:style-name="T390">-<text:s/></text:span><text:span text:style-name="T391">Відвідання Свято-Покровського чоловічого монастиря, знайомство з монастирем, християнськими святинями, монастирським ранчо та італійською краполою, яку тоді виготовляли.</text:span></text:p>
      <text:p text:style-name="P50"><text:span text:style-name="T392">-<text:s/></text:span><text:span text:style-name="T393">частування.</text:span></text:p>
      <text:p text:style-name="P50"><text:span text:style-name="T394">-<text:s/></text:span><text:span text:style-name="T395">Відвідування бродяжної угоди. знайомство з його побутом і традиціями, ощадливістю, попередниками та євангелією поселенців.</text:span></text:p>
      <text:p text:style-name="P50"><text:span text:style-name="T396">– 17:00 –<text:s/></text:span><text:span text:style-name="T397">Орієнтовний час появи в Ужгороді.</text:span></text:p>
      <text:p text:style-name="P51"><text:span text:style-name="T397">ВІВТОРОК</text:span></text:p>
      <text:p text:style-name="P52"><text:span text:style-name="T398">– 09:00 –<text:s/></text:span><text:span text:style-name="T399">Зустріч. Виїзд з Ужгорода.</text:span></text:p>
      <text:p text:style-name="P52"><text:span text:style-name="T400">–<text:s/></text:span><text:span text:style-name="T401">Автобусна екскурсія<text:s/></text:span><text:span text:style-name="T402">«</text:span><text:span text:style-name="T403">З Ужгорода до витоків Ужа. Таємниці Ужанської</text:span></text:p>
      <text:p text:style-name="P52"><text:span text:style-name="T403">долини та рустикальні церкви</text:span><text:span text:style-name="T404">».</text:span></text:p>
      <text:p text:style-name="P52"><text:span text:style-name="T405">-<text:s/></text:span><text:span text:style-name="T406">Виїзд з Ужгорода.</text:span></text:p>
      <text:p text:style-name="P52"><text:span text:style-name="T407">-<text:s/></text:span><text:span text:style-name="T408">Переїзд у Великоберезнянський квартал. По дорозі екскурсанти дізнаються багато цікавого про життя лемків і бойків, які століттями проживали в дельті річки Уж.</text:span></text:p>
      <text:p text:style-name="P52"><text:span text:style-name="T409">-<text:s/></text:span><text:span text:style-name="T410">Огляд давньої бойківської сільської скинії в селі Кострино скинія Покрови Пресвятої Богородиці.</text:span></text:p>
      <text:p text:style-name="P52"><text:span text:style-name="T411">-<text:s/></text:span><text:span text:style-name="T412">знайомство з бастіонами угорської оборонної лінії Арпада, під час Другої світової війни, у букових лісах біля села Сил.</text:span></text:p>
      <text:p text:style-name="P52"><text:span text:style-name="T413">-<text:s/></text:span><text:span text:style-name="T414">частування. Рекомендуємо закарпатську кухню.-Приходьте, на вас чекає унікальний магніт - найкрасивіша та найграфічніша гірська смуга в Україні з неймовірним перепадом висот, перекриттями кіл та емоційними краєвидами. Аміні-подорож (40 мерехтінь) нікого не залишить байдужим!!!( вантаж 18 грн/ людина).</text:span></text:p>
      <text:p text:style-name="P52"><text:span text:style-name="T415">-<text:s/></text:span><text:span text:style-name="T416">село Ужок церква св. Михаїла Архангела, включений до списку всесвітньої спадщини ЮНЕСКО.</text:span></text:p>
      <text:p text:style-name="P52"><text:span text:style-name="T417">–<text:s/></text:span><text:span text:style-name="T418">Ужоцький перевал (883 м), який століттями з’єднував народи і країни по обидва боки величних Карпат.</text:span></text:p>
      <text:p text:style-name="P52"><text:span text:style-name="T419">– 19:00<text:s/></text:span><text:span text:style-name="T420">р. – Приблизний час появи в Ужгороді.</text:span></text:p>
      <text:p text:style-name="P53"><text:span text:style-name="T420">СЕРЕДА</text:span></text:p>
      <text:p text:style-name="P54"><text:span text:style-name="T421">– 09:00<text:s/></text:span><text:span text:style-name="T422">Виїзд з Ужгорода.</text:span></text:p>
      <text:p text:style-name="P54"><text:span text:style-name="T423">-<text:s/></text:span><text:span text:style-name="T424">машинна екскурсія<text:s/></text:span><text:span text:style-name="T425">«</text:span><text:span text:style-name="T426">Виноградів – королівський мегаполіс Закарпаття</text:span><text:span text:style-name="T427">».</text:span></text:p>
      <text:p text:style-name="P54"><text:span text:style-name="T428">–<text:s/></text:span><text:span text:style-name="T429">Прогулянка алеями унікальної плантації, де ви будете приємно здивовані різноманіттям рідкісних та фантастичних магазинів.</text:span></text:p>
      <text:p text:style-name="P54"><text:span text:style-name="T430">-<text:s/></text:span><text:span text:style-name="T431">огляд залишків середньовічного замку Каньків (XI-VII ст.), розташованого на рубці Чорної гори.</text:span></text:p>
      <text:p text:style-name="P54"><text:span text:style-name="T432">–<text:s/></text:span><text:span text:style-name="T433">Екскурсія до мегаполісу Виноградів, давнього центру Угочанського комітату на півночі Трансільванії, а згодом Австрійської імперії.</text:span></text:p>
      <text:p text:style-name="P54"><text:span text:style-name="T434">-<text:s/></text:span><text:span text:style-name="T435">Інтригуюча екскурсія на єдине в Україні ранчо бізонів, де в захваті відновлена популяція цих дивовижних створінь. Дегустація молока, сметани, ласощі та сухої моцарелли з молока чорних буйволів (вантаж 75 грн./особа).</text:span></text:p>
      <text:p text:style-name="P54"><text:span text:style-name="T436">–<text:s/></text:span><text:span text:style-name="T437">Огляд діючої церкви (XIV ст.) з найвищою в Закарпатській області рустикальною дзвіницею (XVIII ст.).</text:span></text:p>
      <text:p text:style-name="P54"><text:span text:style-name="T438">-<text:s/></text:span><text:span text:style-name="T439">Огляд нинішнього охоронного реформатського костелу (XIV ст.).</text:span></text:p>
      <text:p text:style-name="P54"><text:span text:style-name="T440">– 19:00<text:s/></text:span><text:span text:style-name="T441">р. – Приблизний час появи в Ужгороді.</text:span></text:p>
      <text:p text:style-name="P55"><text:span text:style-name="T441">ЧЕТВЕР</text:span></text:p>
      <text:p text:style-name="P56"><text:span text:style-name="T442">– 9:00<text:s/></text:span><text:span text:style-name="T443">ранку Зустріч. </text:span></text:p>
      <text:p text:style-name="P56"><text:span text:style-name="T444">-<text:s/></text:span><text:span text:style-name="T445">Виїзд з Ужгорода.</text:span></text:p>
      <text:p text:style-name="P56"><text:span text:style-name="T446">–<text:s/></text:span><text:span text:style-name="T447">Екскурсія<text:s/></text:span><text:span text:style-name="T448">«</text:span><text:span text:style-name="T449">В'їзд до Іршави та Боржавська вузька дорога</text:span><text:span text:style-name="T450">».</text:span></text:p>
      <text:p text:style-name="P56"><text:span text:style-name="T451">-<text:s/></text:span><text:span text:style-name="T452">Переїзд до мегаполісу Іршава.</text:span></text:p>
      <text:p text:style-name="P56"><text:span text:style-name="T453">-<text:s/></text:span><text:span text:style-name="T454">знайомство з мегаполісом (чеська земля, хронограф і православна Петропавлівська церква 1825 р.).</text:span></text:p>
      <text:p text:style-name="P56"><text:span text:style-name="T455">–<text:s/></text:span><text:span text:style-name="T456">Екскурсія до Іршавського краєзнавчого музею, де представлено понад 2000 вистав (вантаж 10 грн./особа).</text:span></text:p>
      <text:p text:style-name="P56"><text:span text:style-name="T457">-<text:s/></text:span><text:span text:style-name="T458">знайомство з селом Білки (1238) та селом Довге (1383). Село Білки сумно відоме своїми нахилами, адже тоді народився і зазнав невдачі Іван Фірцак, найсильніша людина Кротона ХХ століття. Село також сумно відоме своїм унікальним хрестом тверезості, де в 19 столітті жителі містечка присягалися не вживати алкоголь перед писарем. Ілюстрацією релігійної терпимості є село Довге, де на центральному дворі розташовані чотири церкви різних конфесій. Довге славиться єдиним у Європі пастирським палацом-фортом у стилі середньовічної арматури XVIII століття.</text:span></text:p>
      <text:p text:style-name="P56"><text:span text:style-name="T459">-<text:s/></text:span><text:span text:style-name="T460">частування. Рибалка на форелі чекає на вас на форельному ранчо на дні незайманих Боржавських полонин. Ловіть на вудку форель самостійно, і вам її смачно приготують на обід (вантаж 150 грн./особа).</text:span></text:p>
      <text:p text:style-name="P56"><text:span text:style-name="T461">-<text:s/></text:span><text:span text:style-name="T462">знайомство з унікальною Боржавською вузькою дорогою. Переправа здійснюється на вузькоручному потязі, а бажаючі можуть покататися на гребінці.</text:span></text:p>
      <text:p text:style-name="P56"><text:span text:style-name="T463">–<text:s/></text:span><text:span text:style-name="T464">Дегустація закарпатських вин та лікерів, а також оригінальні ручні післяди (вантаж 100 грн./особа).</text:span></text:p>
      <text:p text:style-name="P56"><text:span text:style-name="T465">– 19:00<text:s/></text:span><text:span text:style-name="T466">р. – Орієнтовний час появи в Ужгороді.</text:span></text:p>
      <text:p text:style-name="P56"><text:span text:style-name="T467"><text:s text:c="7"/></text:span><text:span text:style-name="T468">П'ЯТНИЦЯ</text:span></text:p>
      <text:p text:style-name="P56"><text:span text:style-name="T469">– 10:00<text:s/></text:span><text:span text:style-name="T470">з попутником біля гуртожитку.</text:span></text:p>
      <text:p text:style-name="P56"><text:span text:style-name="T471">–<text:s/></text:span><text:span text:style-name="T472">машинна екскурсія<text:s/></text:span><text:span text:style-name="T473">«</text:span><text:span text:style-name="T474">Ужгород та околиці</text:span><text:span text:style-name="T475">»</text:span></text:p>
      <text:p text:style-name="P56"><text:span text:style-name="T476">-<text:s/></text:span><text:span text:style-name="T477">Екскурсійна прогулянка по мегаполісу.</text:span></text:p>
      <text:p text:style-name="P56"><text:span text:style-name="T478">-<text:s/></text:span><text:span text:style-name="T479">знайомство з милими цитатнимиміні-скульптурами мегаполісу.</text:span></text:p>
      <text:p text:style-name="P56"><text:span text:style-name="T480">-<text:s/></text:span><text:span text:style-name="T481">Відвідування затишних кав'ярень мегаполісу та дегустація справжньої закарпатської кави. Адже не дарма кажуть, що Львів славиться своїми кав’ярнями, а Ужгород – кавою!</text:span></text:p>
      <text:p text:style-name="P56"><text:span text:style-name="T482">-<text:s/></text:span><text:span text:style-name="T483">ознайомлення із сакральною пам'яткою України найдавнішим діяльним храмом 11 ст.</text:span></text:p>
      <text:p text:style-name="P56"><text:span text:style-name="T484">-<text:s/></text:span><text:span text:style-name="T485">Знайомство з культовою етно-закусочною<text:s/></text:span><text:span text:style-name="T486">«</text:span><text:span text:style-name="T487">Деца у нотаря</text:span><text:span text:style-name="T488">»<text:s/></text:span><text:span text:style-name="T489">з історією її виникнення, своєрідним закарпатським гумором, інтригуючими спогадами власника.</text:span></text:p>
      <text:p text:style-name="P56"><text:span text:style-name="T490">-<text:s/></text:span><text:span text:style-name="T491">частування.</text:span></text:p>
      <text:p text:style-name="P56"><text:span text:style-name="T492">–<text:s/></text:span><text:span text:style-name="T493">Купання в термальних джерелах на хостелі-садибі<text:s/></text:span><text:span text:style-name="T494">«</text:span><text:span text:style-name="T495">Золота гора</text:span><text:span text:style-name="T496">» (</text:span><text:span text:style-name="T497">вантаж 250 грн./особа/2 години)</text:span></text:p>
      <text:p text:style-name="P56"><text:span text:style-name="T498">-17.00-<text:s/></text:span><text:span text:style-name="T499">повернення в Ужгород</text:span></text:p>
      <text:p text:style-name="P56"><text:span text:style-name="T500"><text:s text:c="8"/></text:span><text:span text:style-name="T501">СУБОТА</text:span></text:p>
      <text:p text:style-name="P56"><text:span text:style-name="T502">– 0800 –<text:s/></text:span><text:span text:style-name="T503">Зустріч із супутником біля гуртожитку. Виїзд з Ужгорода.</text:span></text:p>
      <text:p text:style-name="P56"><text:span text:style-name="T504">-<text:s/></text:span><text:span text:style-name="T505">Заміська екскурсія<text:s/></text:span><text:span text:style-name="T506">«</text:span><text:span text:style-name="T507">Колочава і гейзер</text:span><text:span text:style-name="T508">».</text:span></text:p>
      <text:p text:style-name="P56"><text:span text:style-name="T509">–<text:s/></text:span><text:span text:style-name="T510">Дивовижні краєвиди вітряного Воловецького перевалу.</text:span></text:p>
      <text:p text:style-name="P56"><text:span text:style-name="T511">-<text:s/></text:span><text:span text:style-name="T512">Переїзд на Синевирський перевал, куди прийшла справжня ікона закарпатської олії для художників.</text:span></text:p>
      <text:p text:style-name="P56"><text:span text:style-name="T513">–<text:s/></text:span><text:span text:style-name="T514">Переїзд до села-галереї Колочава. Огляд визначних пам'яток центру Колочави, знімання відбитків біля унікальних пам'яток Колочави.– ініціативний тур Музею архітектури та побуту Закарпаття<text:s/></text:span><text:span text:style-name="T515">«</text:span><text:span text:style-name="T516">Гав Село</text:span><text:span text:style-name="T517">» (</text:span><text:span text:style-name="T518">вантаж 50 грн./особа). – Екскурсія до єдиної в Україні історичної галереї вузьких доріг<text:s/></text:span><text:span text:style-name="T519">«</text:span><text:span text:style-name="T520">Колочавська вузькорух</text:span><text:span text:style-name="T521">»,<text:s/></text:span><text:span text:style-name="T522">яка складається з раритетного діючого локомотива-бруму та 10 автобусів, наповнених інтригуючими шоу.</text:span></text:p>
      <text:p text:style-name="P56"><text:span text:style-name="T523">–<text:s/></text:span><text:span text:style-name="T524">Театралізована вистава<text:s/></text:span><text:span text:style-name="T525">«</text:span><text:span text:style-name="T526">Життя Колочави 150 разів тому</text:span><text:span text:style-name="T527">» (</text:span><text:span text:style-name="T528">вантаж 100 грн./особа)</text:span></text:p>
      <text:p text:style-name="P56"><text:span text:style-name="T528">Обід в хаті</text:span></text:p>
      <text:p text:style-name="P56"><text:span text:style-name="T529">–<text:s/></text:span><text:span text:style-name="T530">Відвідування унікальної церкви, зведеної без єдиного цвяха (вантаж 20 грн./особа).</text:span></text:p>
      <text:p text:style-name="P56"><text:span text:style-name="T531">–<text:s/></text:span><text:span text:style-name="T532">Єдине в Україні господарство гірської малини 2000 фантастичних папуг і лохів у типовому карпатському дворі (вантаж 20 грн./особа).</text:span></text:p>
      <text:p text:style-name="P56"><text:span text:style-name="T533">-<text:s/></text:span><text:span text:style-name="T534">Переїзд на високогірне село.</text:span></text:p>
      <text:p text:style-name="P56"><text:span text:style-name="T535">–<text:s/></text:span><text:span text:style-name="T536">Гейзер на березі гірського шлюзу, альпійський мед, пам’ятник диваку, цілюща вода та найдовший грунт у цьому районі (93 м).</text:span></text:p>
      <text:p text:style-name="P56"><text:span text:style-name="T537">– 2200 –<text:s/></text:span><text:span text:style-name="T538">Орієнтовний час появи в Ужгороді.</text:span></text:p>
      <text:p text:style-name="P56"><text:span text:style-name="T539"><text:s text:c="8"/></text:span><text:span text:style-name="T540">НЕДІЛЯ</text:span></text:p>
      <text:p text:style-name="P56"><text:span text:style-name="T541">– 0900 –<text:s/></text:span><text:span text:style-name="T542">Зустріч. Виїзд з Ужгорода.</text:span></text:p>
      <text:p text:style-name="P56"><text:span text:style-name="T543">-<text:s/></text:span><text:span text:style-name="T544">Заміський відпочинок стильних будинків на Закарпатті.</text:span></text:p>
      <text:p text:style-name="P56"><text:span text:style-name="T545">–<text:s/></text:span><text:span text:style-name="T546">Переїзд до санаторію<text:s/></text:span><text:span text:style-name="T547">«</text:span><text:span text:style-name="T548">Квітка полонини</text:span><text:span text:style-name="T549">»</text:span></text:p>
      <text:p text:style-name="P56"><text:span text:style-name="T550">–<text:s/></text:span><text:span text:style-name="T551">Прогулянка аміні-дендропарком з унікальними деревами та лісами, штучним озером, гірським плесом.</text:span></text:p>
      <text:p text:style-name="P56"><text:span text:style-name="T552">–<text:s/></text:span><text:span text:style-name="T553">Катання на ковзах, у бричці або під час простою на санях, іпотерапія (лікування верховою їздою).</text:span></text:p>
      <text:p text:style-name="P56"><text:span text:style-name="T554">–<text:s/></text:span><text:span text:style-name="T555">Дегустація трьох видів закарпатської мінеральної води<text:s/></text:span><text:span text:style-name="T556">«</text:span><text:span text:style-name="T557">Лужанська- 4</text:span><text:span text:style-name="T558">», «</text:span><text:span text:style-name="T559">Лужанська- 7</text:span><text:span text:style-name="T560">», «</text:span><text:span text:style-name="T561">Поляна Квасова</text:span><text:span text:style-name="T562">».</text:span></text:p>
      <text:p text:style-name="P56"><text:span text:style-name="T563">-<text:s/></text:span><text:span text:style-name="T564">Центр торгівлі товарами для здорового сну. Розповідь про вирощування та переробку тканинної коноплі.</text:span></text:p>
      <text:p text:style-name="P56"><text:span text:style-name="T565">–<text:s/></text:span><text:span text:style-name="T566">Екскурсія на унікальний бальнеологічний курорт<text:s/></text:span><text:span text:style-name="T567">«</text:span><text:span text:style-name="T568">Сонячне Закарпаття</text:span><text:span text:style-name="T569">».</text:span></text:p>
      <text:p text:style-name="P56"><text:span text:style-name="T570">–<text:s/></text:span><text:span text:style-name="T571">Дегустація мінеральної води типу<text:s/></text:span><text:span text:style-name="T572">«</text:span><text:span text:style-name="T573">Боржомі</text:span><text:span text:style-name="T574">»<text:s/></text:span><text:span text:style-name="T575">Ново-Полянського родовища.</text:span></text:p>
      <text:p text:style-name="P56"><text:span text:style-name="T576">–<text:s/></text:span><text:span text:style-name="T577">Обід в етно-забігайлівці на селі Уклин. Рекомендуємо спробувати форель і закарпатський чаулент в горщиках. - Бункер лінії Арпада підземний військовий підвал довжиною понад 800 мір часів Другої світової війни.</text:span></text:p>
      <text:p text:style-name="P56"><text:span text:style-name="T578">–<text:s/></text:span><text:span text:style-name="T579">Переїзд до санаторно-курортного комплексу<text:s/></text:span><text:span text:style-name="T580">«</text:span><text:span text:style-name="T581">Деренівська Купіль</text:span><text:span text:style-name="T582">» (</text:span><text:span text:style-name="T583">с. Нижнє Солотвино, Ужгородський квартал)</text:span></text:p>
      <text:p text:style-name="P56"><text:span text:style-name="T584">–<text:s/></text:span><text:span text:style-name="T585">Екскурсія по будинку комплексу.</text:span></text:p>
      <text:p text:style-name="P56"><text:span text:style-name="T586">–<text:s/></text:span><text:span text:style-name="T587">Дегустація мінеральних кремінних вод<text:s/></text:span><text:span text:style-name="T588">«</text:span><text:span text:style-name="T589">Деренівська купіль</text:span><text:span text:style-name="T590">», «</text:span><text:span text:style-name="T591">Закарпатська- 1</text:span><text:span text:style-name="T592">», «</text:span><text:span text:style-name="T593">Закарпатська- 2</text:span><text:span text:style-name="T594">».</text:span></text:p>
      <text:p text:style-name="P56"><text:span text:style-name="T595">–<text:s/></text:span><text:span text:style-name="T596">Купання в чанах на соусах з мінеральною водою (вантаж 200 грн./особа).</text:span></text:p>
      <text:p text:style-name="P56"><text:span text:style-name="T597">– 1900<text:s/></text:span><text:span text:style-name="T598">р. – Орієнтовний час появи в Ужгороді.</text:span></text:p>
      <text:p text:style-name="P56"><text:span text:style-name="T599"/></text:p>
      <text:p text:style-name="P56"><text:span text:style-name="T599"/></text:p>
      <text:p text:style-name="P57"><text:span text:style-name="T600">Висновки до 3 Розділу </text:span></text:p>
      <text:p text:style-name="P57"><text:span text:style-name="T601"/></text:p>
      <text:p text:style-name="P58"><text:span text:style-name="T602">Оригінальні державні установи, оригінальні державні адміністрації, технічні штати та громадські органи, які підтримують пастуший зелений туризм, повинні відігравати дійсно важливу роль у розвитку туризму в регіоні [5]. Адже всі питання, які підтримує пасторальний зелений туризм, є найактуальнішими питаннями роботи цих установ, зайнятості та притоку населення, благоустрою міст та сфери послуг. Важливим завданням первинних органів влади та уряду є створення сприятливого перформативного та організаційного середовища для розвитку полонинського зеленого туризму. Необхідно заохочувати, а не відлякувати мешканців. </text:span></text:p>
      <text:p text:style-name="P58"><text:span text:style-name="T602">Потрібно створити спеціальні програми для розвитку цього виду діяльності. Необхідно вирішити такі питання, як оподаткування, структура плати за проживання та послуги, маркетингові системи, гарантії проведення заходів та обслуговування гостей, а також певні стандарти обслуговування. Важливо остаточно визначити, як акредитувати заходи та обслуговування гостей на пасторальних землях: як пасторальну сімейну справу (наприклад, окреме пасторальне ранчо) чи як бізнес. </text:span></text:p>
      <text:p text:style-name="P58"><text:span text:style-name="T602">Таким чином, процес становлення та розвитку пасторального (зеленого) туризму зумовлений суспільно корисною трансформацією аграрного сектору економіки України, зокрема формуванням нових форм організації прибуткової діяльності, заснованих на приватній власності. Розвиток пастушого (зеленого) туризму підтверджується його перетворенням з діяльності розрізнених осіб в організаційну форму підприємницької діяльності, що сприяє задоволенню потреб пастухів і слугує новим джерелом їхніх доходів. Важливим аспектом пастушого (зеленого) туризму є активна участь у ньому самих пастухів. Вони не мають досвіду самостійного ведення господарства і не користуються екскурсійними послугами, але змушені займатися самоосвітою, вдосконалюючи свої віртуально набуті знання, щоб підвищити свою матеріальну забезпеченість.</text:span></text:p>
      <text:p text:style-name="P59"><text:span text:style-name="T603"/></text:p>
      <text:p text:style-name="P59"><text:span text:style-name="T604">ВИСНОВКИ</text:span></text:p>
      <text:p text:style-name="P60"><text:span text:style-name="T605"/></text:p>
      <text:p text:style-name="P60"><text:span text:style-name="T606">При проведенні дослідження були вирішені наступні завдання Розглянути класифікацію зеленого туризму. Охарактеризувати розвиток сільського зеленого туризму в Україні. Охарактеризувати туристичні ресурси Закарпатської області. Проаналізувати стан сільського зеленого туризму в Закарпатській області. Оцінено туристичні атракції Закарпатської області. Визначено напрями розвитку сільського зеленого туризму в Закарпатській області. Розробити тури сільського зеленого туризму на основі ресурсної бази Закарпатської області. </text:span></text:p>
      <text:p text:style-name="P60"><text:span text:style-name="T606">Сільський туризм - це рекреаційний вид туризму, зосереджений у сільській місцевості. Він потребує розвитку туристичних маршрутів, рекреаційних місць, сільськогосподарських та народних музеїв, а також центрів обслуговування туристів з екскурсоводами та гідами. Поняття "сільський туризм" часто ототожнюють з поняттям "агротуризм", але поняття "сільський туризм" є набагато ширшим. Стратегічною метою розвитку сільського зеленого туризму в Україні є створення національного туристичного продукту, конкурентоспроможного на внутрішньому та світовому ринку і такого, що задовольняє потреби як співвітчизників, так і іноземців. Вона також включає розширення внутрішнього туризму та постійне зростання в'їзного туризму, забезпечення комплексного розвитку рекреаційних територій та туристичних центрів з урахуванням соціально-економічних інтересів їх мешканців. Не слід забувати про збереження і відновлення природного середовища та історико-культурної спадщини, а також наповнення державного і місцевих бюджетів. Український уряд не приділяє належної уваги розвитку туризму, в тому числі сільського зеленого туризму. У той час як решта світу заробляє на туризмі великі гроші і намагається залучити туристів у будь-яку країну, яка має хоча б цікаві пам'ятки, Україна недооцінює потенціал, який цей вид бізнесу має для економіки країни. </text:span></text:p>
      <text:p text:style-name="P60"><text:span text:style-name="T606">Безумовним фактором успішного розвитку сільського туризму є реклама, яка може бути надана на основі бази даних про розвиток сільського зеленого туризму журналами, що видаються Коаліцією підтримки сільського зеленого туризму: журналом "Сільський зелений туризм" та газетою "Сільський вісник". Очікується, що завдяки випуску журналу "Туризм" та різних інформаційних журналів сільський зелений туризм стане потужним чинником відродження сільських територій та економіки в цілому, за підтримки органів державної влади (особливо у сфері оподаткування).</text:span></text:p>
      <text:p text:style-name="P60"><text:span text:style-name="T607"/></text:p>
      <text:p text:style-name="P60"><text:span text:style-name="T607"/></text:p>
      <text:p text:style-name="P60"><text:span text:style-name="T607"/></text:p>
      <text:p text:style-name="P60"><text:span text:style-name="T607"/></text:p>
      <text:p text:style-name="P60"><text:span text:style-name="T607"/></text:p>
      <text:p text:style-name="P60"><text:span text:style-name="T607"/></text:p>
      <text:p text:style-name="P60"><text:span text:style-name="T607"/></text:p>
      <text:p text:style-name="P60"><text:span text:style-name="T607"/></text:p>
      <text:p text:style-name="P60"><text:span text:style-name="T607"/></text:p>
      <text:p text:style-name="P61"><text:span text:style-name="T607"/></text:p>
      <text:p text:style-name="P61"><text:span text:style-name="T607"/></text:p>
      <text:p text:style-name="P61"><text:span text:style-name="T607"/></text:p>
      <text:p text:style-name="P62"><text:span text:style-name="T608">Список використаної літератури</text:span></text:p>
      <text:p text:style-name="P63"><text:span text:style-name="T609"/></text:p>
      <text:list text:style-name="L64">
        <text:list-item>
          <text:p text:style-name="P64"><text:span text:style-name="T610">Алексєєва Ю.В. Державне регулювання соціального туризму в Україні. Збірник наукових праць НАДУ. 2009. № 1. С. 182—191.</text:span></text:p>
        </text:list-item>
        <text:list-item>
          <text:p text:style-name="P64"><text:span text:style-name="T610">Биркович В.І. Сільський зелений туризм — пріоритет розвитку туристичної галузі України. Стратегічні пріоритети. 2008. № 1 (6). С. 138—143.</text:span></text:p>
        </text:list-item>
        <text:list-item>
          <text:p text:style-name="P65"><text:span text:style-name="T610">Бойко В.О., Ключник А.В., Півньова Л.В. Зміцнення конкурентоспроможності підприємств екологічного (зеленого) туризму. Вісник Херсонського Національного Технічного Університету. 2020. №3. С. 213—222.<text:s/></text:span><text:a xlink:href="https://doi.org/10.35546/kntu2078-4481.2020.3.28"><text:span text:style-name="T611">https://doi.org/10.35546/kntu2078-4481.2020.3.28</text:span></text:a><text:span text:style-name="T612"/></text:p>
        </text:list-item>
        <text:list-item>
          <text:p text:style-name="P66"><text:span text:style-name="T613">Васильєв В. Десять років розвитку сільського зеленого туризму в Україні: проблеми та перспективи / В. Васильєв // Туризм: теорія і практика. 2005. №1. С.49-53.</text:span><text:span text:style-name="T614"> </text:span></text:p>
        </text:list-item>
        <text:list-item>
          <text:p text:style-name="P66"><text:span text:style-name="T615">Гапоненко Г.І., Парфіненко А.Ю., Шамара І.М. Організація сільського зеленого туризму: підручник для студентів спеціальності<text:s/></text:span><text:span text:style-name="T616">«</text:span><text:span text:style-name="T617">Туризм</text:span><text:span text:style-name="T618">» [Organization of rural green tourism: atutorial for students of the specialty "Tourism"].<text:s/></text:span><text:span text:style-name="T619">Суми: ПФ<text:s/></text:span><text:span text:style-name="T620">«</text:span><text:span text:style-name="T621">Видавництво<text:s/></text:span><text:span text:style-name="T622">«</text:span><text:span text:style-name="T623">Університетська книга</text:span><text:span text:style-name="T624">»», 2021. 300<text:s/></text:span><text:span text:style-name="T625">с.</text:span></text:p>
        </text:list-item>
        <text:list-item>
          <text:p text:style-name="P66"><text:span text:style-name="T625">Гапоненко Г.І., Шульга Н.В.<text:s/></text:span><text:a xlink:href="http://periodicals.karazin.ua/irtb/article/view/15913"><text:span text:style-name="T627">Сучасні тенденції та перспективи впровадження інформаційних технологій в туристичній галузі України</text:span></text:a><text:span text:style-name="T628"><text:s/>[Modern trends and prospects for introducing information technologies in the tourist industry of Ukraine].<text:s/></text:span><text:span text:style-name="T629">Вісник ХНУ ім. В. Н. Каразіна, серія :<text:s/></text:span><text:span text:style-name="T630">«</text:span><text:span text:style-name="T631">Міжнародні відносини. Економіка. Країнознавство. Туризм</text:span><text:span text:style-name="T632">». 2020. №11.<text:s/></text:span><text:span text:style-name="T633">С. 102-111.</text:span></text:p>
        </text:list-item>
        <text:list-item>
          <text:p text:style-name="P66"><text:span text:style-name="T634">Грановська В.Г., Бойко В.О. Функціонування екоготелів в Україні як чинник активізації підприємницької діяльності. Економіка АПК. 2020. № 3. С. 57—65.</text:span></text:p>
        </text:list-item>
        <text:list-item>
          <text:p text:style-name="P66"><text:span text:style-name="T635">Грицку-Андрієш Ю.П. Організаційні та фінансово-економічні аспекти активізації сільського туризму / Ю. П. Грицку-Андрієш // Збірник тез Всеукр. наук.-практ. конф. "Фінансова система України: стан, проблеми, перспективи" (2-3 червня 2010 р.). Херсон, 2010. С.278.</text:span><text:span text:style-name="T636"> </text:span></text:p>
        </text:list-item>
        <text:list-item>
          <text:p text:style-name="P67"><text:span text:style-name="T637">Діяльність у сфері сільського зеленого туризму Вікі.легалаід.гов.юа -<text:s/></text:span><text:a xlink:href="https://wiki.legalaid.gov.ua/index.php/ÐÑÑÐ»ÑÐ½ÑÑÑÑ_Ñ_ÑÑÐµÑÑ_ÑÑÐ»ÑÑÑÐºÐ¾Ð³Ð¾_Ð·ÐµÐ»ÐµÐ½Ð¾Ð³Ð¾_ÑÑÑÐ¸Ð·Ð¼Ñ"><text:span text:style-name="T639">https://wiki.legalaid.gov.ua/index.php/%D0%94%D1%96%D1%8F%D0%BB%D1%8C%D0%BD%D1%96%D1%81%D1%82%D1%8C_%D1%83_%D1%81%D1%84%D0%B5%D1%80%D1%96_%D1%81%D1%96%D0%BB%D1%8C%D1%81%D1%8C%D0%BA%D0%BE%D0%B3%D0%BE_%D0%B7%D0%B5%D0%BB%D0%B5%D0%BD%D0%BE%D0%B3%D0%BE_%D1%82%D1%83%D1%80%D0%B8%D0%B7%D0%BC%D1%83</text:span></text:a><text:span text:style-name="T640"/></text:p>
        </text:list-item>
        <text:list-item>
          <text:p text:style-name="P68"><text:span text:style-name="T641">Імереков С.М., Поніматкіна Л.А., Лебедєва О.Є. ПЕРСПЕКТИВИ РОЗВИТКУ ЗЕЛЕНОГО ТУРИЗМУ В СУЧАСНИХ УМОВАХ // Вісник Алтайської академії економіки та права. - 2021. - № 9-1. - С. 64-68;</text:span></text:p>
        </text:list-item>
        <text:list-item>
          <text:p text:style-name="P69"><text:span text:style-name="T642">Ірина Т.<text:s/></text:span><text:span text:style-name="T643">Розвиток сільського зеленого туризму як важливий як чинник подолання бідності у сільській місцевості /<text:s/></text:span><text:span text:style-name="T644">Катерина Т.</text:span></text:p>
        </text:list-item>
        <text:list-item>
          <text:p text:style-name="P69"><text:span text:style-name="T645"> </text:span><text:a xlink:href="https://tourlib.net/books_ukr/kyfjak.htm"><text:span text:style-name="T647">Кифяк В.Ф. Організація туристичної діяльності в Україні / В.Ф. Кифяк. Чернівці: Зелена Буковина, 2003. 312 с.</text:span></text:a><text:span text:style-name="T648"> </text:span></text:p>
        </text:list-item>
        <text:list-item>
          <text:p text:style-name="P69"><text:span text:style-name="T649">Костриця М.М. Звичаї і традиції як атрактивні фактори розвитку сільського туризму / М.М. Костриця // Розвиток сфери розваг - основа сучасної концепції підвищення ефективності туристичного бізнесу: матеріали VI Міжнар. наук.-практ конф. (Донецьк, 29 вересня-1 жовтня 2006 p.). Донецьк: ДІТБ, 2006. С.65-68.</text:span><text:span text:style-name="T650"> </text:span></text:p>
        </text:list-item>
        <text:list-item>
          <text:p text:style-name="P69"><text:span text:style-name="T651">Крачило Н.П. География туризма / Н.П. Крачило. К.: Вища школа, 1987. 208 с.</text:span><text:span text:style-name="T652"> </text:span></text:p>
        </text:list-item>
        <text:list-item>
          <text:p text:style-name="P69"><text:a xlink:href="https://tourlib.net/books_green/siltur.htm"><text:span text:style-name="T654">Рутинський М.Й. Сільський туризм: навч. посібник / М. Й. Рутинський, Ю. В. Зінько. К.: Знання, 2006. 271 с.</text:span></text:a><text:span text:style-name="T655"> </text:span></text:p>
        </text:list-item>
        <text:list-item>
          <text:p text:style-name="P69"><text:span text:style-name="T655"><text:s/></text:span><text:span text:style-name="T656">Статистичний щорічник Чернівецької області за 2008 рік. 514 с.</text:span></text:p>
        </text:list-item>
        <text:list-item>
          <text:p text:style-name="P69"><text:span text:style-name="T657">Стецюк О. Суспільно-географічний аналіз розвитку сільського зеленого туризму в Івано-Франківській області. Вісник Львівського університету. Серія: Міжнародні відносини. 2012. Вип. 29 (1). С. 203—212. URL: http://nbuv.gov.ua/UJRN/VLNU_Mv_2012_29(1)__26 (дата звернення: 01.06.2023).</text:span></text:p>
        </text:list-item>
        <text:list-item>
          <text:p text:style-name="P69"><text:span text:style-name="T657">Стренковська А.Ю., Євдокімова О.М. Проблеми та перспективи розвитку зеленого туризму в Україні. Причорноморські економічні студії. 2019. Вип. 38 (2). С. 41—44. URL: http://nbuv.gov.ua/UJRN/bses_2019_38(2)__10 (дата звернення: 01.06.2023).</text:span></text:p>
        </text:list-item>
        <text:list-item>
          <text:p text:style-name="P69"><text:span text:style-name="T657">Закон України „Про туризм” від 15.09.1995 р. № 325/95-ВР в редакції Закону від 18.11. 2003 р. № 1282-IV.</text:span></text:p>
        </text:list-item>
        <text:list-item>
          <text:p text:style-name="P69"><text:span text:style-name="T657">Зима А. Г. Статистические показатели международного туризма в 2007 году//Бизнес-информ. 2009. №3. С. 34-39. </text:span></text:p>
        </text:list-item>
        <text:list-item>
          <text:p text:style-name="P69"><text:span text:style-name="T657">Международный туризм: итоги – 2007 // Украинский туризм. 2008. № 1. С. 17-23.</text:span></text:p>
        </text:list-item>
        <text:list-item>
          <text:p text:style-name="P70"><text:span text:style-name="T658"><text:s/></text:span><text:span text:style-name="T659">Основні терміни та поняття маркетингу Ливингфо.ком [online]<text:s text:c="3"/>-<text:s/></text:span><text:a xlink:href="https://livingfo.com/osnovni-terminy-ta-poniattia-marketynhu/"><text:span text:style-name="T660">https://livingfo.com/osnovni-terminy-ta-poniattia-marketynhu/</text:span></text:a><text:span text:style-name="T661"><text:s/></text:span></text:p>
        </text:list-item>
        <text:list-item>
          <text:p text:style-name="P70"><text:span text:style-name="T662">Офіційний сайт Міністерства екології і природних ресурсів України. URL:<text:s/></text:span><text:a xlink:href="http://www.menr.gov.ua/"><text:span text:style-name="T664">http://www.menr.gov.ua</text:span></text:a><text:span text:style-name="T665"/></text:p>
        </text:list-item>
        <text:list-item>
          <text:p text:style-name="P71"><text:span text:style-name="T666">Кирєєв А.П. Міжнародна економіка. М.: Міжнародні відносини, 2007. 410с.</text:span></text:p>
        </text:list-item>
        <text:list-item>
          <text:p text:style-name="P71"><text:span text:style-name="T666">Васильев В.П. Зелене серце Європі // Туризм сільський зелений. 2007. №3. С. 2-3.</text:span></text:p>
        </text:list-item>
        <text:list-item>
          <text:p text:style-name="P71"><text:span text:style-name="T666">Подгородецкий П.Д. Крим: природа. Сімферополь: Таврія, 2008. 92 с.</text:span></text:p>
        </text:list-item>
        <text:list-item>
          <text:p text:style-name="P71"><text:span text:style-name="T666">Ліпський е.л. Нові курорти Криму. Сімферополь: Таврія, 2005. 87 с.</text:span></text:p>
        </text:list-item>
        <text:list-item>
          <text:p text:style-name="P72"><text:span text:style-name="T667"><text:s/></text:span><text:span text:style-name="T668">Туризм розвиток сільського туризму в Закарпатській області Студвоод.нет [online] -<text:s/></text:span><text:a xlink:href="https://studwood.net/1106924/turizm/rozvitok_silskogo_zelenogo_turizmu_v_zakarpatskiy_oblasti"><text:span text:style-name="T669">https://studwood.net/1106924/turizm/rozvitok_silskogo_zelenogo_turizmu_v_zakarpatskiy_oblasti</text:span></text:a><text:span text:style-name="T670"/></text:p>
        </text:list-item>
      </text:list>
      <text:p text:style-name="P73"><text:span text:style-name="T671">Размещено на Allbest.ru</text:span><text:span text:style-name="T67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